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67</text:p>
      <text:p text:style-name="kamervragen">Vragen van de leden 
            Thieme
            en 
            Ouwehand
            ( beiden Partij voor de Dieren) aan de staatssecretaris van Economische Zaken, Landbouw en Innovatie over het mogelijk versoepelen
            van de regelingen om honden als trekdier in te kunnen zetten (ingezonden 1 december 2011).
         </text:p>
      <text:h text:outline-level="2" text:style-name="stuktitel">Vraag 1
            </text:h>
      <text:p text:style-name="vraag">Is het waar dat het u werkt aan een nieuwe regeling voor de ontheffingen op het verbod om een hond als trekkracht te gebruiken?</text:p>
      <text:h text:outline-level="2" text:style-name="stuktitel">Vraag 2
            </text:h>
      <text:p text:style-name="vraag">Zo ja, wat is de reden dat u een nieuw protocol wil opstellen?</text:p>
      <text:h text:outline-level="2" text:style-name="stuktitel">Vraag 3
            </text:h>
      <text:p text:style-name="vraag">Is het waar dat met de invoering van het nieuwe protocol het gemakkelijker wordt om honden als trekdier in te kunnen zetten?
               Zo ja, hoe verhoudt zich dat tot art. 36 van de Gezondheids- en welzijnswet voor dieren<text:note text:id="ID-2011Z24767-d29e126" text:note-class="footnote"><text:note-citation text:label="1">1</text:note-citation><text:note-body><text:p>In de Gezondheid- en welzijnswet voor dieren is onder meer het volgende bepaald:</text:p><text:p>«Artikel 36</text:p><text:p>1. Het is verboden om zonder redelijk doel of met overschrijding van hetgeen ter bereiking van zodanig doel toelaatbaar is,
                  bij een dier pijn of letsel te veroorzaken dan wel de gezondheid of het welzijn van een dier te benadelen.
               </text:p><text:p>2. Tot de in het eerste lid verboden gedragingen worden in ieder geval gerekend:</text:p><text:p>(...)</text:p><text:p>d. een hond als trekkracht gebruiken</text:p></text:note-body></text:note> dat stelt dat het verboden is om zonder redelijk doel of met overschrijding van het geen ter bereiking van zodanig doel toelaatbaar
               is, bij een dier pijn of letsel te veroorzaken dan wel de gezondheid of het welzijn van een dier te benadelen? Zo nee, wat
               denkt u dan met dit nieuwe protocol te bereiken?
            </text:p>
      <text:h text:outline-level="2" text:style-name="stuktitel">Vraag 4
            </text:h>
      <text:p text:style-name="vraag">Deelt u de mening dat ontheffingen op wettelijke verboden ongewenst zijn en tot het minimum beperkt moeten worden? Zo ja,
               waarom wenst u dan meer ontheffingen te gaan verlenen? Zo nee, waarom niet?
            </text:p>
      <text:h text:outline-level="2" text:style-name="stuktitel">Vraag 5
            </text:h>
      <text:p text:style-name="vraag">Kunt u bevestigen dat aan een ontheffing de voorwaarde wordt verbonden dat alle honden jaarlijks, vóór aanvang van het seizoen,
               röntgenologisch worden onderzocht door een gespecialiseerde instantie, waarbij de Nederlandse normen worden gehanteerd, om
               te kunnen waarborgen dat niet alleen honden zonder afwijkingen beginnen aan het trekken van een kar, maar alle honden die
               een kar trekken gezond zijn en dat een hond enkel bij een negatieve uitkomst van de beoordeling op één van de afwijkingen,
               gedurende één jaar trekkracht mag verrichten?
            </text:p>
      <text:h text:outline-level="2" text:style-name="stuktitel">Vraag 6
            </text:h>
      <text:p text:style-name="vraag">Bent u bereid de Kamer over de nieuwe regeling te informeren en deze te bespreken, voordat deze van kracht wordt? Zo ja, wanneer
               kan de Kamer het bericht hierover verwachten? Zo nee, waarom niet?
            </text:p>
      <text:h text:outline-level="2" text:style-name="stuktitel">Vraag 7
            </text:h>
      <text:p text:style-name="vraag">Bent u bereid deze vragen te beantwoorden vόόr het algemeen overleg Dierhouderij op 14 december a.s.?</text:p>
      <text:list text:style-name="list-style-1">
        <text:list-item text:start-value="2">
          <text:p text:style-name="list.single"/>
        </text:list-item>
      </text:list>
      <text:p text:style-name="vraag">(...)</text:p>
      <text:list text:style-name="list-style-2">
        <text:list-item text:start-value="4">
          <text:p text:style-name="list.single"/>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