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736</text:p>
      <text:p text:style-name="kamervragen">Vragen van lid 
            Hennis-Plasschaert
            (VVD) aan de minister van Veiligheid en Justitie over de verhoging van boetes (ingezonden 1 december 2011).
         </text:p>
      <text:h text:outline-level="2" text:style-name="stuktitel">Vraag 1
            </text:h>
      <text:p text:style-name="vraag">Kent u het bericht «Verkeersboetes lopen fors op in 2012»?<text:note text:id="ID-2011Z24736-d29e101" text:note-class="footnote"><text:note-citation text:label="1">1</text:note-citation><text:note-body><text:p>http://www.rtl.nl/(/actueel/rtlnieuws/binnenland/)/components/actueel/rtlnieuws/2011/11_november/24/binnenland/verkeersboetes-lopen-fors-op-in2012.xml</text:p></text:note-body></text:note>
               
            </text:p>
      <text:h text:outline-level="2" text:style-name="stuktitel">Vraag 2
            </text:h>
      <text:p text:style-name="vraag">Kloppen de nieuwe tarieven, zoals weergegeven in bovengenoemd bericht, waaronder 340 euro voor het veroorzaken van onnodig
               geluid? Zo nee, kunt u direct een correct overzicht doen toekomen?
            </text:p>
      <text:h text:outline-level="2" text:style-name="stuktitel">Vraag 3
            </text:h>
      <text:p text:style-name="vraag">Bent u van mening dat de verkeersboetes nog in verhouding zijn, ook met het oog op bijvoorbeeld een boete voor winkeldiefstal?
               Zo ja, waarom?
            </text:p>
      <text:h text:outline-level="2" text:style-name="stuktitel">Vraag 4
            </text:h>
      <text:p text:style-name="vraag">Deelt u de mening dat differentiëren nog meer dan nu het geval is het uitgangspunt moet zijn? Zo ja, welke maatregelen bent
               u voornemens te nemen? Wanneer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