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735</text:p>
      <text:p text:style-name="kamervragen">Vragen van het lid 
            Arib
            (PvdA) aan de minister van Volksgezondheid, Welzijn en Sport over de door het RIVM aangespannen bodemprocedure tegen de huisarts
            H. Van der L. (ingezonden 1 december 2011).
         </text:p>
      <text:h text:outline-level="2" text:style-name="stuktitel">Vraag 1
            </text:h>
      <text:p text:style-name="vraag">Bent u op de hoogte van het feit dat het Rijksinstituut voor Volksgezondheid en Milieu  (RIVM) en prof. Dr. R.A.Coutinho huisarts
               H. Van der L. voor de rechter dagen vanwege zijn uitspraken in de media over het RIVM en de heer Coutinho inzake de griepvaccinatie?
               Wat is uw mening over deze stap van het RIVM?<text:note text:id="ID-2011Z24735-d29e101" text:note-class="footnote"><text:note-citation text:label="1">1</text:note-citation><text:note-body><text:p> Trouw 21-11-2011.</text:p></text:note-body></text:note>
               
            </text:p>
      <text:h text:outline-level="2" text:style-name="stuktitel">Vraag 2
            </text:h>
      <text:p text:style-name="vraag">Bent u met het RIVM en de heer Coutinho van mening dat de heer Van der L. «met zijn uitspraken ongegrond en welbewust het
               vertrouwen van de bevolking in de bescherming van de volksgezondheid door het RIVM schaadt» en dat dit «ernstige maatschappelijke
               gevolgen kan hebben voor de uitvoering van het Rijksvaccinatieprogramma, bij de bestrijding van een uitbraak van een inefectieziekte
               of bij een milieucalamiteit»?<text:note text:id="ID-2011Z24735-d29e119" text:note-class="footnote"><text:note-citation text:label="2">2</text:note-citation><text:note-body><text:p> www. Rivm.nl/bibliotheek/algemeen_actueel/nieuwsberichten/2011</text:p></text:note-body></text:note>
               
            </text:p>
      <text:h text:outline-level="2" text:style-name="stuktitel">Vraag 3
            </text:h>
      <text:p text:style-name="vraag">Deelt u de mening dat de werkzaamheid van de griepprik onderwerp is van een wetenschappelijke discussie, aangezien uit wetenschappelijke
               onderzoeken niet blijkt dat de werkzaamheid van de griepprik onomstotelijk kan worden vastgesteld?
            </text:p>
      <text:h text:outline-level="2" text:style-name="stuktitel">Vraag 4
            </text:h>
      <text:p text:style-name="vraag">Waarom is door het RIVM gekozen voor een tijdrovende en kostbare bodemprocedure die jaren kan duren, terwijl het RIVM deze
               stap juist neemt vanwege de vermeende acute dreiging van het ondermijnen van het vertrouwen in het Rijksvaccinatieprogramma?
            </text:p>
      <text:p text:style-name="vraag">Vind u de gevolgen van deze stap voor de heer Van der L., zowel financieel als maatschappelijk, in verhouding staan tot zijn
               uitspraken? Zo ja, waarom?
            </text:p>
      <text:h text:outline-level="2" text:style-name="stuktitel">Vraag 5
            </text:h>
      <text:p text:style-name="vraag">Deelt u voorts de mening dat het feit dat het RIVM, cq de heer Coutinho een bodemprocedure zijn begonnen een gemiste kans
               betekent om een maatschappelijk belangrijke discussie te voeren over de status van wetenschappelijk bewijs, belangenverstrengeling
               in de wetenschap, de invloed van de farmaceutische industrie en het blootstellen van de bevolking aan onbewezen cq onvoldoende
               bewezen preventiemaatregelen? Zo nee, waarom niet? Vind u dat deze discussie wel gevoerd moet worden?
            </text:p>
      <text:h text:outline-level="2" text:style-name="stuktitel">Vraag 6
            </text:h>
      <text:p text:style-name="vraag">Is het waar dat de heer Coutinho is benoemd tot hoogleraar aan de Universiteit van Utrecht, waar hij betrokken is bij projecten
               die mede worden betaald door makers van vaccins namelijk MSD en GlaxoSmithKline? Zo ja, vindt u dat iemand die een belangrijke
               vertrouwensfunctie heeft in de publieke gezondheidszorg ook betrokken kan zijn bij projecten die betaald worden door de farmaceutische
               industrie?
            </text:p>
      <text:h text:outline-level="2" text:style-name="stuktitel">Vraag 7
            </text:h>
      <text:p text:style-name="vraag">Wanneer wordt de Kamer op de hoogte gesteld van de concrete uitvoering van de motie-Arib inzake een register waarin de banden
               tussen artsen en onderzoekers enerzijds en de farmaceutische industrie anderzijds staan geregistreerd en openbaar toegankelijk
               zijn?<text:note text:id="ID-2011Z24735-d29e185" text:note-class="footnote"><text:note-citation text:label="3">3</text:note-citation><text:note-body><text:p>Kamerstuk 22 894, nr. 243.
               </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