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733</text:p>
      <text:p text:style-name="kamervragen">Vragen van het lid 
            Kooiman
            (SP) aan de minister van Veiligheid en Justitie over opkomsttijden in Petten e.o. (ingezonden 1 december 2011).
         </text:p>
      <text:h text:outline-level="2" text:style-name="stuktitel">Vraag 1
            </text:h>
      <text:p text:style-name="vraag">Kent u de zorgen van de inwoners van Petten over de brandveiligheid in hun leefomgeving?<text:note text:id="ID-2011Z24733-d29e101" text:note-class="footnote"><text:note-citation text:label="1">1</text:note-citation><text:note-body><text:p>http://www.polderexpress.nl/Omringexpress/artikel/338/Dorpsraad_Petten_in_geweer_tegen_brandweerkosten_nu_corps_atoomcentrum_stopt_met_brandweerzorg.html</text:p></text:note-body></text:note>
               
            </text:p>
      <text:h text:outline-level="2" text:style-name="stuktitel">Vraag 2
            </text:h>
      <text:p text:style-name="vraag">Klopt het bericht dat per 1 januari 2012 de bedrijfsbrandweer van NRG (Nuclear Research &amp; consultancy Group) geen brandweerzorg
               meer levert buiten het bedrijfsterrein? Wat is de achtergrond van dit besluit? Wat is uw oordeel hierover?
            </text:p>
      <text:h text:outline-level="2" text:style-name="stuktitel">Vraag 3
            </text:h>
      <text:p text:style-name="vraag">Wat zijn de gevolgen voor de brandveiligheid en de opkomsttijden voor de omliggende gemeenten? Klopt het dat de opkomsttijden
               in Petten op zullen lopen naar 15 à 17 minuten?
            </text:p>
      <text:h text:outline-level="2" text:style-name="stuktitel">Vraag 4
            </text:h>
      <text:p text:style-name="vraag">Acht u dergelijke opkomsttijden acceptabel, gezien de wettelijke bepalingen hierover in het besluit veiligheidregio’s? Kunt
               u uw antwoord toelichten?
            </text:p>
      <text:h text:outline-level="2" text:style-name="stuktitel">Vraag 5
            </text:h>
      <text:p text:style-name="vraag">Klopt het dat aan de inwoners van Petten twee gratis rookmelders per huishouden verstrekt worden? Deelt u mijn mening dat
               dit geen oplossing is voor het ontstane structurele probleem?
            </text:p>
      <text:h text:outline-level="2" text:style-name="stuktitel">Vraag 6
            </text:h>
      <text:p text:style-name="vraag">Kunt u de brandveiligheid en de kwaliteit van de brandweerzorg voor de inwoners van Petten en omgeving na 1 januari 2012 garanderen?
               Zo ja, hoe? Zo nee, wat gaat u hieraan do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