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732</text:p>
      <text:p text:style-name="kamervragen">Vragen van het lid 
            Agema
            (PVV) aan de minister van Veiligheid en Justitie over het bericht dat een bejaardenverzorgster die een tiental ouderen bestolen
            heeft, slechts een werkstraf heeft gekregen (ingezonden 1 december 2011).
         </text:p>
      <text:h text:outline-level="2" text:style-name="stuktitel">Vraag 1
            </text:h>
      <text:p text:style-name="vraag">Bent u bekend met het artikel «Werkstraf voor stelende bejaardenhulp?<text:note text:id="ID-2011Z24732-d29e101" text:note-class="footnote"><text:note-citation text:label="1">1</text:note-citation><text:note-body><text:p>Waldnet, 24 november 2011.</text:p></text:note-body></text:note>
               
            </text:p>
      <text:h text:outline-level="2" text:style-name="stuktitel">Vraag 2
            </text:h>
      <text:p text:style-name="vraag">Deelt u de mening dat de veroordeelde bejaardenverzorgerster er wel erg gemakkelijk vanaf komt met een werkstraf? Zo nee,
               waarom niet?
            </text:p>
      <text:h text:outline-level="2" text:style-name="stuktitel">Vraag 3
            </text:h>
      <text:p text:style-name="vraag">Deelt u de mening dat daders van dergelijke misdrijven na hun veroordeling geregistreerd moeten worden in een landelijk register,
               zodat zij nimmer meer in de positie kunnen komen kwetsbare ouderen te bestelen via hun werk als verzorgende? Zo nee, waarom
               niet?
            </text:p>
      <text:h text:outline-level="2" text:style-name="stuktitel">Vraag 4
            </text:h>
      <text:p text:style-name="vraag">Deelt u de mening dat een drie keer hogere straf welke leidt tot een gevangenisstraf in plaats van taakstraf beter in verhouding
               staat met de aard van het misdrijf, mede omdat de oudere een afhankelijkheidsrelatie tot de verzorgster heeft en fysiek de
               zwakkere partij is?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