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731</text:p>
      <text:p text:style-name="kamervragen">Vragen van het lid 
            Dibi
            (GroenLinks) aan de minister voor Immigratie en Asiel over de uitspraken van de gedoogpartner dat Nederland een opt-out moet
            eisen op immigratiegebied (ingezonden 1 december 2011).
         </text:p>
      <text:h text:outline-level="2" text:style-name="stuktitel">Vraag 1
            </text:h>
      <text:p text:style-name="vraag">Bent u bekend met de recente uitspraken van PVV-leider Geert Wilders dat Nederland – net als Denemarken – een opt-out moet
               eisen op immigratiegebied?<text:note text:id="ID-2011Z24731-d29e101" text:note-class="footnote"><text:note-citation text:label="1">1</text:note-citation><text:note-body><text:p> zie oa Nu.nl, «Nederland moet Denemarken achterna», 26 november 2011.</text:p></text:note-body></text:note> Zo ja, wat is uw reactie?
            </text:p>
      <text:h text:outline-level="2" text:style-name="stuktitel">Vraag 2
            </text:h>
      <text:p text:style-name="vraag">Bent u een voorstander van het bedingen van een opt-out voor Nederland in de Europese Unie op het gebied van immigratie en
               asiel? Zo ja, is het überhaupt nog mogelijk om een opt-out te bedingen na de totstandkoming van de hieraan gerelateerde Europese
               Verdragen?
            </text:p>
      <text:h text:outline-level="2" text:style-name="stuktitel">Vraag 3
            </text:h>
      <text:p text:style-name="vraag">Bent u van plan gehoor te geven aan deze wens van de gedoogpartner van dit kabinet? Zo ja, hoe dan? Zo nee, waarom niet?</text:p>
      <text:h text:outline-level="2" text:style-name="stuktitel">Vraag 4
            </text:h>
      <text:p text:style-name="vraag">Wat is uw mening over het Groenboek van Eurocommissaris Cecilia Malmström voor een Europees migratiebeleid en ziet u daarin
               kansen en/of bedreigingen voor de migratieplannen uit het Regeer- en Gedoogakkoord? Zo ja, wat dan? Zo nee, waarom niet?
            </text:p>
      <text:h text:outline-level="2" text:style-name="stuktitel">Vraag 5
            </text:h>
      <text:p text:style-name="vraag">Deelt u de mening dat immigratiebeleid niet alleen een nationale aangelegenheid is, maar vooral ook op Europees niveau geregeld
               moet worden? Zo ja, welke rol ziet u voor uzelf weggelegd in de Europese Unie? Zo nee, wat betekent dit voor de Nederlandse
               inzet in de Europese Unie?
            </text:p>
      <text:h text:outline-level="2" text:style-name="stuktitel">Vraag 6
            </text:h>
      <text:p text:style-name="vraag">Bent u van mening dat dergelijke uitspraken van de gedoogpartner een verkeerd beeld geven van Nederland op het internationale
               toneel? Zo ja, bent u bereid om met de gedoogpartner in gesprek te gaan over het imago van Nederland in het buitenland? Zo
              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