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30</text:p>
      <text:p text:style-name="kamervragen">Vragen van het lid 
            Spekman
            (PvdA) aan de minister voor Immigratie en Asiel over het verscherpen van de regels door Irak voor het terugnemen van Irakese
            uitgeprocedeerde asielzoekers (ingezonden 1 december 2011).
         </text:p>
      <text:h text:outline-level="2" text:style-name="stuktitel">Vraag 1
            </text:h>
      <text:p text:style-name="vraag">Heeft u kennisgenomen van het bericht «Irak hindert terugkeer van vluchtelingen»?<text:note text:id="ID-2011Z24730-d29e101" text:note-class="footnote"><text:note-citation text:label="1">1</text:note-citation><text:note-body><text:p>Trouw, 25 november 2011.</text:p></text:note-body></text:note>
               
            </text:p>
      <text:h text:outline-level="2" text:style-name="stuktitel">Vraag 2
            </text:h>
      <text:p text:style-name="vraag">Klopt het dat Irak aanstuurt op een verbod van het terugnemen van uitgeprocedeerde Irakese asielzoekers?</text:p>
      <text:h text:outline-level="2" text:style-name="stuktitel">Vraag 3
            </text:h>
      <text:p text:style-name="vraag">Wat is uw reactie op de opmerking van de UNHCR-afgevaardigde in Irak, samengevat, dat Nederland de veiligheid van uitgezette
               mensen niet kan garanderen, en dat de UNHCR dat ter plaatse ook niet kan?
            </text:p>
      <text:h text:outline-level="2" text:style-name="stuktitel">Vraag 4
            </text:h>
      <text:p text:style-name="vraag">Hoeveel Irakese uitgeprocedeerde asielzoekers zijn in onderscheidenlijk 2009, 2010 en 2011 vanuit Nederland naar Irak teruggekeerd?
               Hoeveel van hen zijn in die onderscheiden jaren gedwongen uitgezet naar Irak, en hoeveel van hen zijn vrijwillig teruggekeerd
               met hulp van de Internationale Organisatie voor Migratie (IOM)?
            </text:p>
      <text:h text:outline-level="2" text:style-name="stuktitel">Vraag 5
            </text:h>
      <text:p text:style-name="vraag">Kunt u een totaaloverzicht geven van de landen die slechts uitgeprocedeerde vreemdelingen terugnemen wanneer zij in het bezit
               zijn van een paspoort of een laisser-passez? Kunt u een totaaloverzicht geven van de landen die deze vreemdelingen terugnemen
               enkel op basis van een EU-staat?
            </text:p>
      <text:h text:outline-level="2" text:style-name="stuktitel">Vraag 6
            </text:h>
      <text:p text:style-name="vraag">Deelt u de mening dat in Nederland gewortelde kinderen van Irakese uitgeprocedeerde asielzoekers niet de dupe mogen worden
               van de al jarenlange zeer moeizame terugkeer naar Irak, die het verblijf van de kinderen in Nederland en hun onzekerheid over
               de toekomst aanzienlijk verlengt? Deelt u de mening dat in individuele besluiten deze worteling van de kinderen moet worden
               meegewogen bij de beslissing of het nog rechtmatig is om hen uit te zet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