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658</text:p>
      <text:p text:style-name="kamervragen">Vragen van het lid 
            Kooiman
            (SP) aan de minister van Veiligheid en Justitie over vrijgeven beeldmateriaal (ingezonden 30 november 2011).
         </text:p>
      <text:h text:outline-level="2" text:style-name="stuktitel">Vraag 1
            </text:h>
      <text:p text:style-name="vraag">Klopt het bericht dat er sprake is van een contract tussen het Korps Landelijke</text:p>
      <text:p text:style-name="vraag">Politiediensten (KLPD) en een mediapartij over het beschikbaar stellen van beeldmateriaal?<text:note text:id="ID-2011Z24658-d29e104" text:note-class="footnote"><text:note-citation text:label="1">1</text:note-citation><text:note-body><text:p>http://www.noordhollandsdagblad.nl/nieuws/stadstreek/denhelder/article12625003.ece/Politie-geeft-foto's-overval-snackbar-Julianadorp-vrij</text:p></text:note-body></text:note>
               
            </text:p>
      <text:h text:outline-level="2" text:style-name="stuktitel">Vraag 2
            </text:h>
      <text:p text:style-name="vraag">Wat is de precieze inhoud van dit contract?</text:p>
      <text:h text:outline-level="2" text:style-name="stuktitel">Vraag 3
            </text:h>
      <text:p text:style-name="vraag">Zijn er meer contracten tussen het KLPD en andere media? Zo ja, welke, en met welke inhoud?</text:p>
      <text:h text:outline-level="2" text:style-name="stuktitel">Vraag 4
            </text:h>
      <text:p text:style-name="vraag">Wordt er een financiële vergoeding gerekend voor het beschikbaar stellen van beeldmateriaal?</text:p>
      <text:h text:outline-level="2" text:style-name="stuktitel">Vraag 5
            </text:h>
      <text:p text:style-name="vraag">Deelt u de mening dat op het moment dat de politie beeldmateriaal vrijgeeft, er sprake is van openbare informatie en deze
               informatie dus door iedereen gebruikt moet kunnen worden? Zo ja, hoe beoordeelt u dan het bestaan van contracten hierover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