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651</text:p>
      <text:p text:style-name="kamervragen">Vragen van het lid 
            Wolbert
            (PvdA) aan de staatssecretaris van Volksgezondheid, Welzijn en Sport over het in rekening brengen van extreem hoge waskosten
            door zorginstellingen (ingezonden 30 november 2011).
         </text:p>
      <text:h text:outline-level="2" text:style-name="stuktitel">Vraag 1
            </text:h>
      <text:p text:style-name="vraag">Bent u bekend met het bericht dat sommige zorginstellingen extreem hoge waskosten in rekening brengen?<text:note text:id="ID-2011Z24651-d29e101" text:note-class="footnote"><text:note-citation text:label="1">1</text:note-citation><text:note-body><text:p>Radio 1, 29 november 2011.</text:p></text:note-body></text:note>
               
            </text:p>
      <text:h text:outline-level="2" text:style-name="stuktitel">Vraag 2
            </text:h>
      <text:p text:style-name="vraag">Hoe kan het Landelijk Overleg Clientenraden, dat deze berichten van bewoners ontving, deze informatie wél hebben en de Nederlandse
               Zorgautoriteit, die recent nog onderzoek deed, niet?
            </text:p>
      <text:h text:outline-level="2" text:style-name="stuktitel">Vraag 3
            </text:h>
      <text:p text:style-name="vraag">Wat gaat u doen tegen de mentaliteit van zorgbestuurders die aan alles lijken te willen verdienen?</text:p>
      <text:h text:outline-level="2" text:style-name="stuktitel">Vraag 4
            </text:h>
      <text:p text:style-name="vraag">Wanneer komt u met een richtprijs voor waskosten, zoals de Kamer u bij motie heeft gevraagd?</text:p>
      <text:h text:outline-level="2" text:style-name="stuktitel">Vraag 5
            </text:h>
      <text:p text:style-name="vraag">Kunnen bewoners die extreem hoge waskosten hebben moeten betalen, terugbetaling eisen van de zorginstelling?  Gaat u uw gezag
               aanwenden om de betreffende zorginstellingen te bewegen dit zonder verzoek van cliënten uit zichzelf te do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