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649</text:p>
      <text:p text:style-name="kamervragen">Vragen van het lid 
            Van Bommel
            (SP) aan de minister van Buitenlandse Zaken over verdenking van spionage van een Russische diplomaat (ingezonden 30 november
            2011).
         </text:p>
      <text:h text:outline-level="2" text:style-name="stuktitel">Vraag 1
            </text:h>
      <text:p text:style-name="vraag">Is het waar dat een Russische diplomaat die er van verdacht wordt contact te hebben gehad met de Nederlandse F-16 piloot Chris
               V., die thans terecht staat, begin 2011 samen met Chris V. is gearresteerd?<text:note text:id="ID-2011Z24649-d29e101" text:note-class="footnote"><text:note-citation text:label="1">1</text:note-citation><text:note-body><text:p> «Zaak F16-piloot wekte vrees diplomatieke rel», Telegraaf 29 november 2011. Zie http://www.telegraaf.nl/binnenland/11023154/__Vrees_voor_diplomatieke_rel__.html?p=29,2.</text:p></text:note-body></text:note>
               
            </text:p>
      <text:h text:outline-level="2" text:style-name="stuktitel">Vraag 2
            </text:h>
      <text:p text:style-name="vraag">Kunt u bevestigen dat deze diplomaat een uur is verhoord en toen is vrijgelaten om ernstige diplomatieke verstoring van verhoudingen
               met Rusland te voorkomen?<text:note text:id="ID-2011Z24649-d29e119" text:note-class="footnote"><text:note-citation text:label="2">2</text:note-citation><text:note-body><text:p> Zie ook http://twitter.com/#!/SaskiaBelleman, 29 november 2011, «Horen Rus zou diplomatieke en politieke contacten ernstig
                  hebben verstoord. OM; «Diplomatieke wereld is wereld op zich». #Piloot».
               </text:p></text:note-body></text:note>
               
            </text:p>
      <text:h text:outline-level="2" text:style-name="stuktitel">Vraag 3
            </text:h>
      <text:p text:style-name="vraag">Valt hieruit af te leiden dat er wel degelijk juridische argumenten waren om de Russische diplomaat verder vast te houden?
               Indien nee, waarom niet?
            </text:p>
      <text:h text:outline-level="2" text:style-name="stuktitel">Vraag 4
            </text:h>
      <text:p text:style-name="vraag">Had u in dat uur contact met de Russische autoriteiten? Zo ja, wat was hun verzoek, eis of dreigement? Kunt u dat toelichten?
               Indien neen, waarom hebt u geanticipeerd op een Russische reactie?
            </text:p>
      <text:h text:outline-level="2" text:style-name="stuktitel">Vraag 5
            </text:h>
      <text:p text:style-name="vraag">Is de Russische diplomaat nog steeds aan het werk in Nederland? Indien nee, sinds wanneer niet meer en waarom is hij uit Nederland
               vertrokken?
            </text:p>
      <text:p text:style-name="vraag">Bent u bereid de Russische diplomaat alsnog voor verhoor op te roepen? Indien nee, waarom niet?</text:p>
      <text:h text:outline-level="2" text:style-name="stuktitel">Vraag 6
            </text:h>
      <text:p text:style-name="vraag">Deelt u de opvatting dat het onjuist is diplomatieke betrekkingen met Rusland boven juridisch onderzoek van serieuze verdenking
               naar spionage te laten gaan? Indien nee, waarom niet? Zo ja, hoe verhoudt zich dat tot de vrijlating eerder dit j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