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647</text:p>
      <text:p text:style-name="kamervragen">Vragen van het lid 
            Kooiman
            (SP) aan de minister van Veiligheid en Justitie over de start van de dierenpolitie (ingezonden 30 november 2011).
         </text:p>
      <text:h text:outline-level="2" text:style-name="stuktitel">Vraag 1
            </text:h>
      <text:p text:style-name="vraag">Klopt het bericht dat veel korpschefs het niet eens waren met de komst van de dierenpolitie, zoals zou blijken uit een interne
               notitie?<text:note text:id="ID-2011Z24647-d29e101" text:note-class="footnote"><text:note-citation text:label="1">1</text:note-citation><text:note-body><text:p>http://www.joop.nl/politiek/detail/artikel/opstelten_dwong_korpschefs_tot_instemming_dierenpolitie/</text:p></text:note-body></text:note>
               
            </text:p>
      <text:h text:outline-level="2" text:style-name="stuktitel">Vraag 2
            </text:h>
      <text:p text:style-name="vraag">Bent u bereid deze interne notitie aan de Kamer te doen toekomen? Zo nee, waarom niet?</text:p>
      <text:h text:outline-level="2" text:style-name="stuktitel">Vraag 3
            </text:h>
      <text:p text:style-name="vraag">Is er uiteindelijk ingestemd met de dierenpolitie onder druk van de komst van de nieuwe Politiewet (Nationale Politie)? Welke
               afspraken zijn hierover gemaakt tussen u en de korpschefs?
            </text:p>
      <text:h text:outline-level="2" text:style-name="stuktitel">Vraag 4
            </text:h>
      <text:p text:style-name="vraag">Behoort het volledig stoppen met de dierenpolitie nog steeds tot de mogelijkheden, zoals gesteld zou zijn in de notitie? Kunt
               u uw antwoord toelichten?
            </text:p>
      <text:h text:outline-level="2" text:style-name="stuktitel">Vraag 5
            </text:h>
      <text:p text:style-name="vraag">Klopt het dat 74 van de 80 politieagenten met de opleiding tot dierenpolitie gestopt zijn? Wat was hiervan de reden?</text:p>
      <text:h text:outline-level="2" text:style-name="stuktitel">Vraag 6
            </text:h>
      <text:p text:style-name="vraag">Klopt het dat 74 van de 80 politieagenten zijn afgehaakt, omdat zij niet voltijd met de dierenpolitie bezig wilden zijn?</text:p>
      <text:h text:outline-level="2" text:style-name="stuktitel">Vraag 7
            </text:h>
      <text:p text:style-name="vraag">Wat betekent het afhaken van deze politieagenten voor de doelstelling om nog dit jaar 125 dierenpolitieagenten aan de slag
               te hebben?
            </text:p>
      <text:h text:outline-level="2" text:style-name="stuktitel">Vraag 8
            </text:h>
      <text:p text:style-name="vraag">Hoeveel dierenpolitieagenten zijn er inmiddels opgeleid? Hoeveel zijn er ook daadwerkelijk als dierenpolitieagent aan het
               werk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