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54</text:p>
      <text:p text:style-name="kamervragen">Vragen van de leden 
            Heijnen
            en 
            Dijsselbloem
            (beiden PvdA) aan de minister van Binnenlandse Zaken en Koninkrijksrelaties en de minister van Veiligheid en Justitie over
            de mogelijkheden om veroordeelde gemeenteraadsleden uit te sluiten van hun ambt (ingezonden 29 november 2011).
         </text:p>
      <text:h text:outline-level="2" text:style-name="stuktitel">Vraag 1
            </text:h>
      <text:p text:style-name="vraag">Kent u het bericht «Terugkeer van Martin van Meurs op politieke toneel Arnhem lijkt onvermijdelijk»?<text:note text:id="ID-2011Z24554-d29e104" text:note-class="footnote"><text:note-citation text:label="1">1</text:note-citation><text:note-body><text:p>De Gelderlander 23 november 2011.</text:p></text:note-body></text:note>
               
            </text:p>
      <text:h text:outline-level="2" text:style-name="stuktitel">Vraag 2
            </text:h>
      <text:p text:style-name="vraag">Bent u van mening dat de terugkeer van dit gemeenteraadslid in de gemeenteraad van Arnhem gewenst is? Zo ja, waarom? Zo nee,
               waarom niet?
            </text:p>
      <text:h text:outline-level="2" text:style-name="stuktitel">Vraag 3
            </text:h>
      <text:p text:style-name="vraag">Hoe vaak spreekt een rechter uit dat iemand die veroordeeld is voor een zedendelict van bepaalde rechten dient te worden uitgesloten?
               Hoe vaak gaat het daarbij om ontzetting uit een ambt, een beroep of ontzetting uit het passief danwel actief kiesrecht?
            </text:p>
      <text:h text:outline-level="2" text:style-name="stuktitel">Vraag 4
            </text:h>
      <text:p text:style-name="vraag">Kan een rechter op basis van artikel 28 van het Wetboek van Strafrecht gekozen volksvertegenwoordigers uit hun ambt zetten?
               Zo ja, gebeurt dit ook in de praktijk en zo ja, op welke gronden? Hoe wordt een dergelijke uitspraak uitgevoerd? Zo nee, waarom
               niet? Acht u het dan wenselijk om de wet op dit punt aan te passen?
            </text:p>
      <text:h text:outline-level="2" text:style-name="stuktitel">Vraag 5
            </text:h>
      <text:p text:style-name="vraag">Deelt u de mening dat ontzetting uit het recht om verkozen te worden, vanwege de voorbeeldfunctie van een volksvertegenwoordiger
               ook mogelijk zou moeten zijn in geval er sprake is van een veroordeling tot een gevangenisstraf korter dan een jaar? Zo ja,
               gaat u de wet op dit punt aanpassen? Zo nee, waarom niet?
            </text:p>
      <text:h text:outline-level="2" text:style-name="stuktitel">Vraag 6
            </text:h>
      <text:p text:style-name="vraag">Welke mogelijkheden kennen andere lidstaten van de EU om reeds gekozen politieke ambtsdrager uit hun ambt te zetten?</text:p>
      <text:h text:outline-level="2" text:style-name="stuktitel">Vraag 7
            </text:h>
      <text:p text:style-name="vraag">Kan een kiezer in het geval een kandidaat-volksvertegenwoordiger een strafblad heeft daar altijd van op de hoogte zijn? Zo
               ja, hoe dan? Zo nee, acht u het wenselijk dat er ook voor kandidaat-volksvertegenwoordigers een verklaring omtrent gedrag
               wordt vere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