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552</text:p>
      <text:p text:style-name="kamervragen">Vragen van het lid 
            Jadnanansing
            (PvdA) aan de staatssecretaris van Onderwijs, Cultuur en Wetenschap over problemen met DUO en Studielink (ingezonden 29 november
            2011).
         </text:p>
      <text:h text:outline-level="2" text:style-name="stuktitel">Vraag 1
            </text:h>
      <text:p text:style-name="vraag">Bent u bekend met het bericht «Veel problemen met DUO en Studielink»?<text:note text:id="nt1" text:note-class="footnote"><text:note-citation text:label="1">1</text:note-citation><text:note-body><text:p>http://1vjongerenpanel.eenvandaag.nl/uitslagen/39216/veel_problemen_met_duo_studielink</text:p></text:note-body></text:note></text:p>
      <text:h text:outline-level="2" text:style-name="stuktitel">Vraag 2
            </text:h>
      <text:p text:style-name="vraag">Deelt u de mening dat het ronduit schandalig is dat maar liefst 31% van de studenten wel eens te maken heeft gehad met fouten
               van de Dienst Uitvoering Onderwijs (DUO)? Zo nee, waarom niet?
            </text:p>
      <text:h text:outline-level="2" text:style-name="stuktitel">Vraag 3
            </text:h>
      <text:p text:style-name="vraag">Deelt u de mening dat de DUO, aansluitend op de eigen verantwoordelijkheid van de student, altijd goede en betrouwbare dienstverlening
               moet bieden als het gaat om zaken die voor de student grote financiële gevolgen kunnen hebben? Zo ja, vindt u dat er nu sprake
               is van goede en betrouwbare dienstverlening? Zo nee, waarom niet?
            </text:p>
      <text:h text:outline-level="2" text:style-name="stuktitel">Vraag 4
            </text:h>
      <text:p text:style-name="vraag">Deelt u de mening dat de DUO, in weerwil van uw uitlatingen tijdens het debat van 4 november 2011 over fraude met de uitwonende
               studiebeurs, niet «buitengewoon goed bereikbaar» is? Zo nee, waarom niet?
            </text:p>
      <text:h text:outline-level="2" text:style-name="stuktitel">Vraag 5
            </text:h>
      <text:p text:style-name="vraag">Bent u bereid de Kamer te informeren over de wijze waarop de geconstateerde kwaliteitsachterstand bij de DUO op korte termijn
               verholpen zal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