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525</text:p>
      <text:p text:style-name="kamervragen">Vragen van de leden 
            Ouwehand
            en 
            Thieme
            (Partij voor de Dieren) aan de staatssecretarissen van Economische zaken, Landbouw en Innovatie en van Infrastructuur en Milieu
            over nieuwe toelatingen van bestrijdingsmiddelen op basis van glyfosaat en imidacloprid (ingezonden 29 november 2011).
         </text:p>
      <text:h text:outline-level="2" text:style-name="stuktitel">Vraag 1
            </text:h>
      <text:p text:style-name="vraag">Kunt u bevestigen dat het College voor de toelating van gewasbeschermingsmiddelen en biociden (Ctgb) recentelijk weer een
               groot aantal nieuwe bestrijdingsmiddelen heeft toegelaten?<text:note text:id="ID-2011Z24525-d29e104" text:note-class="footnote"><text:note-citation text:label="1">1</text:note-citation><text:note-body><text:p>http://www.ctgb.nl persbericht d.d. 24 november 2011.</text:p></text:note-body></text:note>
               
            </text:p>
      <text:h text:outline-level="2" text:style-name="stuktitel">Vraag 2
            </text:h>
      <text:p text:style-name="vraag">Kunt u bevestigen dat onder meer ook een nieuwe variant van bestrijdingsmiddelen op basis van glyfosaat is toegelaten, namelijk
               RoundUp Force, ook voor gebruik bij het onderhoud voor openbaar groen?<text:note text:id="ID-2011Z24525-d29e122" text:note-class="footnote"><text:note-citation text:label="2">2</text:note-citation><text:note-body><text:p>http://www.groeneruimte.nl/nieuws/artikel.html?id=132699</text:p></text:note-body></text:note>
               
            </text:p>
      <text:h text:outline-level="2" text:style-name="stuktitel">Vraag 3
            </text:h>
      <text:p text:style-name="vraag">Hoe verhoudt deze toelating zich tot de aangenomen motie<text:note text:id="ID-2011Z24525-d29e140" text:note-class="footnote"><text:note-citation text:label="3">3</text:note-citation><text:note-body><text:p>TK 32 372, nr. 65.
                  
               </text:p></text:note-body></text:note> die vraagt om een verbod op het gebruik van glyfosaat voor niet commerciële toepassingen, waarvan u ook heeft aangekondigd
               dat u deze zal uitvoeren?<text:note text:id="ID-2011Z24525-d29e148" text:note-class="footnote"><text:note-citation text:label="4">4</text:note-citation><text:note-body><text:p>TK 32 372, nr 72.
                  
               </text:p></text:note-body></text:note>
               
            </text:p>
      <text:h text:outline-level="2" text:style-name="stuktitel">Vraag 4
            </text:h>
      <text:p text:style-name="vraag">Deelt u de mening dat deze toelating verkeerde verwachtingen in de markt kan wekken omdat het middel wel toegelaten is, maar
               niet gebruikt mag worden? Zo ja, welke consequenties verbindt u hieraan? Zo nee, waarom niet?
            </text:p>
      <text:h text:outline-level="2" text:style-name="stuktitel">Vraag 5
            </text:h>
      <text:p text:style-name="vraag">Bent u bereid het Ctgb te vragen de toelating van RoundUp Force onmiddellijk weer in te trekken? Zo nee, waarom niet?</text:p>
      <text:h text:outline-level="2" text:style-name="stuktitel">Vraag 6
            </text:h>
      <text:p text:style-name="vraag">Bent u bereid het Ctgb opdracht te geven in het vervolg geen bestrijdingsmiddelen op basis van glyfosaat meer toe te laten
               voor niet-commerciële toepassingen?
            </text:p>
      <text:h text:outline-level="2" text:style-name="stuktitel">Vraag 7
            </text:h>
      <text:p text:style-name="vraag">Kunt u bevestigen dat er ook weer een nieuw bestrijdingsmiddel is toegelaten dat de werkzame stof imidacloprid bevat, namelijk
               Sombrero?<text:note text:id="ID-2011Z24525-d29e200" text:note-class="footnote"><text:note-citation text:label="5">5</text:note-citation><text:note-body><text:p>http://www.ctb.agro.nl/ctb_files/13524_01.html</text:p></text:note-body></text:note>
               
            </text:p>
      <text:h text:outline-level="2" text:style-name="stuktitel">Vraag 8
            </text:h>
      <text:p text:style-name="vraag">Hoe is het mogelijk dat, terwijl de waterkwaliteitsnormen voor imidacloprid al jaren lang ernstig worden overschreden en vast
               staat dat de oorzaak van deze ernstige normoverschrijding de schaal van het gebruik is het gebruik van imidacloprid nu toch
               weer verder mag toenemen door alweer een nieuw imidacloprid-toelatingsbesluit?<text:note text:id="ID-2011Z24525-d29e218" text:note-class="footnote"><text:note-citation text:label="6">6</text:note-citation><text:note-body><text:p>http://www.rivm.nl/bibliotheek/rapporten/607016001.pdf#page=20</text:p></text:note-body></text:note>
               
            </text:p>
      <text:h text:outline-level="2" text:style-name="stuktitel">Vraag 9
            </text:h>
      <text:p text:style-name="vraag">Waarom is deze toelating verleend terwijl er reeds is aangetoond dat imidacloprid bij de huidige schaal van gebruik desastreuze
               gevolgen heeft voor talrijke nuttige insecten en er zeer sterke verdenkingen zijn dat ook belangrijke bestuivers zoals de
               honingbij en de hommel er hun weerstand door verliezen en u daar momenteel zelfs onderzoek naar doet?<text:note text:id="ID-2011Z24525-d29e236" text:note-class="footnote"><text:note-citation text:label="7">7</text:note-citation><text:note-body><text:p>http://www.bijensterfte.nl/sites/default/files/FinalThesisTvD.pdf   en http://www.bijensterfte.nl/sites/default/files/Iimpact_neonicotinoid_insecticides_non-target_invertebrates.pdf</text:p></text:note-body></text:note>
               
            </text:p>
      <text:h text:outline-level="2" text:style-name="stuktitel">Vraag 10
            </text:h>
      <text:p text:style-name="vraag">Bent u bereid het Ctgb te verzoeken de toelating van Sombrero onmiddellijk weer in te trekk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