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520</text:p>
      <text:p text:style-name="kamervragen">Vragen van het lid 
            Spekman
            (PvdA) aan de minister voor Immigratie en Asiel over het op straat zetten van vreemdelingen in de vrieskou (ingezonden 29 november
            2011).
         </text:p>
      <text:h text:outline-level="2" text:style-name="stuktitel">Vraag 1
            </text:h>
      <text:p text:style-name="vraag">Heeft u kennisgenomen van het artikel «Woede over in de kou zetten van groep asielzoekers»?<text:note text:id="ID-2011Z24520-d29e101" text:note-class="footnote"><text:note-citation text:label="1">1</text:note-citation><text:note-body><text:p>Dagblad van het Noorden, 23 november 2011.</text:p></text:note-body></text:note>
               
            </text:p>
      <text:h text:outline-level="2" text:style-name="stuktitel">Vraag 2
            </text:h>
      <text:p text:style-name="vraag">Respecteert u het uitgangspunt om tijdens de vrieskou geen vreemdelingen op straat te zetten?</text:p>
      <text:h text:outline-level="2" text:style-name="stuktitel">Vraag 3
            </text:h>
      <text:p text:style-name="vraag">Is uw beleid voor het op straat zetten van vreemdelingen in de vrieskou de aankomende winterperiode hetzelfde als voor de
               vorige winter, zoals u in uw brief van 15 december 2010 hebt beschreven?<text:note text:id="ID-2011Z24520-d29e130" text:note-class="footnote"><text:note-citation text:label="2">2</text:note-citation><text:note-body><text:p>Kamerstuk 2010–2011 19 637, nr. 1386.
               </text:p></text:note-body></text:note> Van wanneer tot wanneer geldt deze regeling?
            </text:p>
      <text:h text:outline-level="2" text:style-name="stuktitel">Vraag 4
            </text:h>
      <text:p text:style-name="vraag">Klopt het dat, wanneer er sprake is van vrieskou en vreemdelingenbewaring of plaatsing in de Vrijheidsbeperkende Locatie (VBL)
               niet aan de orde zijn, een vreemdeling niet op straat wordt gezet, als gebleken is dat hij geen alternatief heeft? In welke
               situaties wordt dat laatste aangenomen?
            </text:p>
      <text:h text:outline-level="2" text:style-name="stuktitel">Vraag 5
            </text:h>
      <text:p text:style-name="vraag">Hoe gaan uw diensten in de praktijk om met het op straat zetten van uitgeprocedeerde vreemdelingen in de kou? Kunt u dit aangeven
               voor de verschillende locaties vanwaar uit vreemdelingen mogelijk op straat kunnen belanden, zoals asielzoekerscentra, de
               VBL, de gezinslocaties en de detentiecentra? Wat is de inhoud van de werkinstructies die gelden voor die diensten als het
               gaat om het op straat zetten van vreemdelingen in de vrieskou?
            </text:p>
      <text:h text:outline-level="2" text:style-name="stuktitel">Vraag 6
            </text:h>
      <text:p text:style-name="vraag">Mogen gemeenten en opvangorganisaties zich over in de kou op straat gezette vreemdelingen ontfermen, in de vorm van het bieden
               van onderda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