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518</text:p>
      <text:p text:style-name="kamervragen">Vragen van het lid 
            Spekman
            (PvdA) aan de minister voor Immigratie en Asiel over de Rapportage Vreemdelingenketen over januari tot juli 2011 (ingezonden
            29 november 2011).
         </text:p>
      <text:h text:outline-level="2" text:style-name="stuktitel">Vraag 1
            </text:h>
      <text:p text:style-name="vraag">Wat is de verklaring voor het feit dat in het laatste half jaar van 2010 56% van in de Algemene Asielprocedure afgedane asielaanvragen
               is ingewilligd, en dit in de eerste helft van 2011 44% is? Is er een aanscherping van de toelatingsregels die zorgt voor deze
               daling? Zo ja, welke? Is er een aanscherping van de toets van de geloofwaardigheid die zorgt voor deze daling? Zo ja, welke?
            </text:p>
      <text:h text:outline-level="2" text:style-name="stuktitel">Vraag 2
            </text:h>
      <text:p text:style-name="vraag">Wat zijn er de oorzaken van dat grote landen met veel inwoners zoals bijvoorbeeld Polen, Spanje, Tsjechië, Portugal en Bulgarije
               relatief veel minder asielaanvragen te verwerken krijgen?
            </text:p>
      <text:h text:outline-level="2" text:style-name="stuktitel">Vraag 3
            </text:h>
      <text:p text:style-name="vraag">Op welke wijze is de opname van de ruim 2000 extra «Griekse Dublinclaimanten» in de Nederlandse asielprocedure in de toelatingscijfers
               verwerkt?
            </text:p>
      <text:h text:outline-level="2" text:style-name="stuktitel">Vraag 4
            </text:h>
      <text:p text:style-name="vraag">Wat is er de oorzaak van dat de werkvoorraad asiel van de Afdeling bestuursrechtspraak van de Raad van State in een jaar tijd
               is verdubbeld? Hoe komt het dat de gemiddelde doorlooptijden bij de Raad van State als het gaat om asielzaken onder druk staan?
               Op welke wijze wordt ervoor gezorgd dat deze naar een gewenst niveau worden teruggebracht en de werkvoorraad kan afnemen?
            </text:p>
      <text:h text:outline-level="2" text:style-name="stuktitel">Vraag 5
            </text:h>
      <text:p text:style-name="vraag">Hoe vaak heeft u hoger beroep ingesteld bij de Raad van State in vreemdelingenzaken? Hoe verhoudt dat aantal zich tot 2010?
               In hoeveel van die zaken ging het om hoger beroep dat noodzakelijk was voor het waarborgen van de rechtseenheid?
            </text:p>
      <text:h text:outline-level="2" text:style-name="stuktitel">Vraag 6
            </text:h>
      <text:p text:style-name="vraag">Aan hoeveel Somalische, hoeveel Afghaanse, hoeveel Irakese en hoeveel Iraanse asielzoekers is een vergunning verleend?</text:p>
      <text:h text:outline-level="2" text:style-name="stuktitel">Vraag 7
            </text:h>
      <text:p text:style-name="vraag">Hoe vaak hebben vreemdelingen onderscheidenlijk in 2009, 2010 en 2011 een aanvraag om gezinshereniging voor verblijf bij kennismigrant
               gedaan?
            </text:p>
      <text:h text:outline-level="2" text:style-name="stuktitel">Vraag 8
            </text:h>
      <text:p text:style-name="vraag">Hoe vaak is in 2010 en het eerste half jaar van 2011 door de Immigratie en Naturalisatiedienst  (IND) een mvv-vrijstelling
               verleend, waardoor in Nederland een verblijfsvergunning regulier kon worden aangevraagd? Wat zijn de belangrijkste categorieën
               redenen waarom deze vrijstellingen zijn verleend?
            </text:p>
      <text:h text:outline-level="2" text:style-name="stuktitel">Vraag 9
            </text:h>
      <text:p text:style-name="vraag">Gaat u het conform het gedoogakkoord onmogelijk maken om in Nederland een verblijfsvergunning regulier aanvragen?</text:p>
      <text:h text:outline-level="2" text:style-name="stuktitel">Vraag 10
            </text:h>
      <text:p text:style-name="vraag">Hoeveel procent van Somalische, van de Irakese en van de Afghaanse afgewezen asielzoekers in behandeling bij de Dienst Terugkeer
               en Vertrek (DT&amp;V) zijn teruggekeerd naar het land van herkomst?
            </text:p>
      <text:h text:outline-level="2" text:style-name="stuktitel">Vraag 11
            </text:h>
      <text:p text:style-name="vraag">Hoe groot is de groep Alleenstaande minderjarige vreemdeling (AMV)’s die nog onder het oude AMV-beleid vielen en die (nog)
               geen verblijfsrecht (meer) hebben? Hoeveel van hen bevindt en zich langer dan vijf jaar in Nederland zijn onder de 21 jaar?
               Hoeveel van hen, waaronder de deelnemers aan het Perspectief-experiment, zijn in beeld bij de overheid?
            </text:p>
      <text:h text:outline-level="2" text:style-name="stuktitel">Vraag 12
            </text:h>
      <text:p text:style-name="vraag">Hoeveel vreemdelingen die in de Europese Unie (EU) toelating vragen komen via de oostgrens van Europa de EU binnen? Hoeveel
               komen er via de zuidgrens de EU binnen? Kunt u daarbij een onderscheid maken tussen asielzoekers en overige vreemdel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