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17</text:p>
      <text:p text:style-name="kamervragen">Vragen van de leden 
            Driessen,
            
            Van Klaveren
            en 
            Bontes
            (allen PVV) aan de minister en staatssecretaris van Buitenlandse Zaken over de Zimbabwaanse dictator Mugabe die homo's erger
            dan varkens en honden noemt (ingezonden 29 november 2011).
         </text:p>
      <text:h text:outline-level="2" text:style-name="stuktitel">Vraag 1
            </text:h>
      <text:p text:style-name="vraag">Bent u bekend met het bericht «Homo’s zijn erger dan varkens en honden»?<text:note text:id="ID-2011Z24517-d29e107" text:note-class="footnote"><text:note-citation text:label="1">1</text:note-citation><text:note-body><text:p>De Morgen, 25 november 2011.</text:p></text:note-body></text:note>
               
            </text:p>
      <text:h text:outline-level="2" text:style-name="stuktitel">Vraag 2
            </text:h>
      <text:p text:style-name="vraag">Deelt u de mening dat de uitspraak «homo’s zijn erger dan varkens en honden» van de socialistische Zimbabwaanse dictator Robert
               Mugabe getuigt van gigantische homohaat?
            </text:p>
      <text:h text:outline-level="2" text:style-name="stuktitel">Vraag 3
            </text:h>
      <text:p text:style-name="vraag">Hoe kwalificeert u het feit dat de socialist Jan Pronk Zimbabwe een «modelstaat» noemde en Mugabe «een indrukwekkend leider»?<text:note text:id="ID-2011Z24517-d29e136" text:note-class="footnote"><text:note-citation text:label="2">2</text:note-citation><text:note-body><text:p>De schijn-elite van de valse munters, Martin Bosma, pagina 282.</text:p></text:note-body></text:note>
               
            </text:p>
      <text:h text:outline-level="2" text:style-name="stuktitel">Vraag 4
            </text:h>
      <text:p text:style-name="vraag">Waarom moet de Nederlandse belastingbetaler van u volgend jaar 3,2 miljoen euro aan Zimbabwe gireren? Wat levert die transactie
               de Nederlandse belastingbetaler op?
            </text:p>
      <text:h text:outline-level="2" text:style-name="stuktitel">Vraag 5
            </text:h>
      <text:p text:style-name="vraag">Wilt u zo vriendelijk zijn voortaan geen cent aan Zimbabwe over te mak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