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406</text:p>
      <text:p text:style-name="kamervragen">Vragen van het lid 
            Van Gerven
            (SP) aan de staatssecretaris van Economische Zaken, Landbouw en Innovatie over een megastal met 1 miljoen kippen (ingezonden
            28 november 2011).
         </text:p>
      <text:h text:outline-level="2" text:style-name="stuktitel">Vraag 1
            </text:h>
      <text:p text:style-name="vraag">Bent u bekend met de plannen van het Nieuw Gemengd Bedrijf (NGB) in Horst aan de Maas voor een stal met 1,2 miljoen kippen
               en 35 000 varkens en het feit dat de gemeente het bestemmingsplan wil aanpassen ten gunste van het NGB?<text:note text:id="ID-2011Z24406-d29e94" text:note-class="footnote"><text:note-citation text:label="1">1</text:note-citation><text:note-body><text:p>http://www.behouddeparel.nl/cms/?q=node/2498</text:p></text:note-body></text:note>
               
            </text:p>
      <text:h text:outline-level="2" text:style-name="stuktitel">Vraag 2
            </text:h>
      <text:p text:style-name="vraag">Hoe verhoudt zich dit tot uw eerdere uitspraken dat u 1 miljoen kippen als exces ziet en veronderstelt dat dit in Nederland
               niet voorkomt?<text:note text:id="ID-2011Z24406-d29e113" text:note-class="footnote"><text:note-citation text:label="2">2</text:note-citation><text:note-body><text:p>NOS, 23 november 2011.  http://nos.nl/artikel/315962-geen-onbeperkte-groei-veehouderij.html</text:p></text:note-body></text:note>
               
            </text:p>
      <text:h text:outline-level="2" text:style-name="stuktitel">Vraag 3
            </text:h>
      <text:p text:style-name="vraag">Bent u bereid in te grijpen in de situatie in Horst aan de Maas? Welke middelen heeft u hiertoe beschikbaar?</text:p>
      <text:h text:outline-level="2" text:style-name="stuktitel">Vraag 4
            </text:h>
      <text:p text:style-name="vraag">Indien u hier wettelijk gezien geen mogelijkheden toe ziet, bent u dan bereid op zeer korte termijn een reparatiewet te maken?</text:p>
      <text:h text:outline-level="2" text:style-name="stuktitel">Vraag 5
            </text:h>
      <text:p text:style-name="vraag">Bent u op de hoogte van het feit dat de provincie Limburg op 15 november jl. besloten heeft een oprichtingsvergunning te verstrekken
               aan het NGB (in het kader van de Milieuwet) en derhalve ook geen gevolg geeft aan uw oproep om te wachten met aanpassing van
               bestemmingsplannen totdat het advies van de Gezondheidsraad binnen is?
            </text:p>
      <text:h text:outline-level="2" text:style-name="stuktitel">Vraag 6
            </text:h>
      <text:p text:style-name="vraag">Bent u bereid richting provincie actie te ondernemen?</text:p>
      <text:h text:outline-level="2" text:style-name="stuktitel">Vraag 7
            </text:h>
      <text:p text:style-name="vraag">Bent u op de hoogte van het feit dat de gemeente Horst aan de Maas uw voorgaande verzoek om te wachten, totdat het landelijk
               gezondheidsonderzoek is verricht met het verlenen van vergunningen, ook aan de kant heeft gezet?
            </text:p>
      <text:h text:outline-level="2" text:style-name="stuktitel">Vraag 8
            </text:h>
      <text:p text:style-name="vraag">Welke communicatie heeft hierop tussen u en de gemeente plaatsgevonden?</text:p>
      <text:h text:outline-level="2" text:style-name="stuktitel">Vraag 9
            </text:h>
      <text:p text:style-name="vraag">Wilt u deze vragen voor 1 december 2011 beantwoorden in verband met het algemeen overleeg Intensieve veehouderij?</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