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315</text:p>
      <text:p text:style-name="kamervragen">Vragen van het lid 
            Pechtold
            (D66) aan de minister-president en de minister van Buitenlandse Zaken over hun werkbezoek aan de Amerikaanse president Obama
            (ingezonden 28 november 2011).
         </text:p>
      <text:h text:outline-level="2" text:style-name="stuktitel">Vraag 1
            </text:h>
      <text:p text:style-name="vraag">Welke mogelijkheden ziet u om tijdens uw werkbezoek aan de Verenigde Staten de Amerikaanse regering aan te sporen om de erkenning
               van het Internationaal Strafhof te bevorderen?
            </text:p>
      <text:h text:outline-level="2" text:style-name="stuktitel">Vraag 2
            </text:h>
      <text:p text:style-name="vraag">Bent u bereid deze gelegenheden te benutten? Zo ja, welke? Zo nee, waarom niet?</text:p>
      <text:h text:outline-level="2" text:style-name="stuktitel">Vraag 3
            </text:h>
      <text:p text:style-name="vraag">Vindt u het feit dat het Amerikaanse Congres niet bereid is ondertekende afspraken te ratificeren, genoeg aanleiding om het
               thema helemaal niet te bespreken? Zo ja, waarom?
            </text:p>
      <text:h text:outline-level="2" text:style-name="stuktitel">Vraag 4
            </text:h>
      <text:p text:style-name="vraag">Deelt u de mening dat het agenderen van erkenning van het Hof voor de Amerikanen nogmaals het belang dat Nederland hieraan
               hecht zou onderstrepen? Zo neen, waarom niet?
            </text:p>
      <text:h text:outline-level="2" text:style-name="stuktitel">Vraag 5
            </text:h>
      <text:p text:style-name="vraag">Bent u bereid deze vragen te beantwoorden voordat uw werkbezoek aan de Verenigde Staten aanvangt?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/>
  </office:meta>
</office:document-meta>
</file>