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314</text:p>
      <text:p text:style-name="kamervragen">Vragen van het lid 
            PaulusJansen
            (SP) aan de staatssecretaris van Infrastructuur en Milieu over transport van uraniumhexafluoride over de weg (ingezonden 28 november
            2011).
         </text:p>
      <text:h text:outline-level="2" text:style-name="stuktitel">Vraag 1
            </text:h>
      <text:p text:style-name="vraag">Bent u bekend met het feit dat er op vrijdag 18 november jl. zes Engelse trailers met uraniumhexafluoride onbegeleid over
               de A73 reden?<text:note text:id="ID-2011Z24314-d29e98" text:note-class="footnote"><text:note-citation text:label="1">1</text:note-citation><text:note-body><text:p> Foto’s van het transport:  http://i44.tinypic.com/2u5yiwz.jpg  en http://i39.tinypic.com/11gq2hz.jpg en http://i43.tinypic.com/2dadkow.jpg</text:p></text:note-body></text:note>
               
            </text:p>
      <text:h text:outline-level="2" text:style-name="stuktitel">Vraag 2
            </text:h>
      <text:p text:style-name="vraag">Op grond van welke vergunning vond het transport plaats?</text:p>
      <text:h text:outline-level="2" text:style-name="stuktitel">Vraag 3
            </text:h>
      <text:p text:style-name="vraag">Werd (een van) de in de vergunning genoemde route(s) gevolgd?</text:p>
      <text:h text:outline-level="2" text:style-name="stuktitel">Vraag 4
            </text:h>
      <text:p text:style-name="vraag">Is voldaan aan de meldingsplicht voor het transport?</text:p>
      <text:h text:outline-level="2" text:style-name="stuktitel">Vraag 5
            </text:h>
      <text:p text:style-name="vraag">Wordt steekproefsgewijs gecontroleerd of dit soort transporten voldoet aan de vergunningseisen? Zo nee, waarom niet? Zo ja,
               wat is uw beeld van de naleving van de vergunningen?
            </text:p>
      <text:h text:outline-level="2" text:style-name="stuktitel">Vraag 6
            </text:h>
      <text:p text:style-name="vraag">Zou een transport met zes trailers uraniumhexafluoride niet als bijzonder transport moet worden aangemerkt, waardoor een vorm
               van begeleiding noodzakelijk is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