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313</text:p>
      <text:p text:style-name="kamervragen">Vragen van de leden 
            Kuiken
            en 
            Marcouch
            (beiden PvdA) aan de ministers van Veiligheid en Justitie en van Binnenlandse Zaken en Koninkrijksrelaties over een gerechtelijke
            uitspraak ten aanzien van ernstige woonoverlast en het gebruik van camera's bij burenterreur (ingezonden 28 november 2011).
         </text:p>
      <text:h text:outline-level="2" text:style-name="stuktitel">Vraag 1
            </text:h>
      <text:p text:style-name="vraag">Heeft u kennisgenomen van het artikel «Camera als wapen tegen burenterreur»<text:note text:id="N1" text:note-class="footnote"><text:note-citation text:label="1">1</text:note-citation><text:note-body><text:p>Algemeen Dagblad,  25 november 2011.</text:p></text:note-body></text:note> over de uitspraak van de rechter in een civiele zaak over ernstige woonoverlast?
            </text:p>
      <text:h text:outline-level="2" text:style-name="stuktitel">Vraag 2
            </text:h>
      <text:p text:style-name="vraag">Hoe gaat u de gemeente de politie en het Openbaar Ministerie (OM) informeren over de mogelijkheden van legaal cameragebruik
               als wapen in de strijd tegen ernstige woonoverlast?
            </text:p>
      <text:h text:outline-level="2" text:style-name="stuktitel">Vraag 3
            </text:h>
      <text:p text:style-name="vraag">Deelt u de mening dat de overheid slachtoffers van ernstige woonoverlast moet ondersteunen in de aanpak van dit probleem?
               Zo ja, waarom laat de overheid deze slachtoffers nog vaak aan hun lot over? Hebben gemeenten te weinig mogelijkheden dan wel
               capaciteit om op te treden of ontbreekt het aan kennis dan wel lef om door te pakken bij woonoverlast in met name koopwoningen?
            </text:p>
      <text:h text:outline-level="2" text:style-name="stuktitel">Vraag 4
            </text:h>
      <text:p text:style-name="vraag">Welke concrete acties zijn uitgevoerd en instrumenten zijn ontwikkeld om woonoverlast aan te pakken sinds de publicatie van
               de handreiking aanpak woonoverlast en verloedering?
            </text:p>
      <text:h text:outline-level="2" text:style-name="stuktitel">Vraag 5
            </text:h>
      <text:p text:style-name="vraag">Bent u naar aanleiding van de rechtelijke uitspraak en de ervaringen met de inzet van een gemeentelijke dwangsom in deze casus
               van plan om de toereikendheid van de middelen te beoordelen? Zo ja, op welke termijn wilt u de Kamer hierover nader informeren?
            </text:p>
      <text:h text:outline-level="2" text:style-name="stuktitel">Vraag 6
            </text:h>
      <text:p text:style-name="vraag">Welke actie gaat u ondernemen om gemeenten meer aan te sporen gebruik te maken en bekend te maken met de instrumenten die
               zij nu al hebben om woonoverlast, inclusief die bij koopwoningen, te bestrij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