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56</text:p>
      <text:p text:style-name="kamervragen">Vragen van de leden 
            Bruins Slot
            en 
            Çörüz
            (beiden CDA) aan de ministers van Volksgezondheid, Welzijn en Sport en van Veiligheid en Justitie over de veiligheid tijdens
            de Olympische Spelen in 2012 in Londen (ingezonden 25 november 2011).
         </text:p>
      <text:h text:outline-level="2" text:style-name="stuktitel">Vraag 1
            </text:h>
      <text:p text:style-name="vraag">Bent u bekend met berichten waarin wordt gemeld dat de Verenigde Staten zich ernstige zorgen maken over de veiligheid tijdens
               de Olympische Spelen in 2012 in Londen en daarom van plan zijn om zelf beveiligers met de Olympische ploeg mee te sturen?<text:note text:id="ID-2011Z24256-d29e104" text:note-class="footnote"><text:note-citation text:label="1">1</text:note-citation><text:note-body><text:p> «VS wil toezien op veiligheid eigen sporters in Londen», Algemeen Dagblad, 15 november en http://www.guardian.co.uk/sport/2011/nov/13/us-worried-london-olympics-security-2012</text:p></text:note-body></text:note>
               
            </text:p>
      <text:h text:outline-level="2" text:style-name="stuktitel">Vraag 2
            </text:h>
      <text:p text:style-name="vraag">Hoe wordt door de Nederlandse overheid contact onderhouden met de verantwoordelijke instanties over de veiligheid tijdens
               de Olympische Spelen in Londen?
            </text:p>
      <text:h text:outline-level="2" text:style-name="stuktitel">Vraag 3
            </text:h>
      <text:p text:style-name="vraag">Baart het u zorgen dat door het organisatiecomité het aantal benodigde beveiligers blijkbaar sterk onderschat is, zeker ook
               in het licht van de rellen in Londen van dit voorjaar?
            </text:p>
      <text:h text:outline-level="2" text:style-name="stuktitel">Vraag 4
            </text:h>
      <text:p text:style-name="vraag">Bent u ervan overtuigd dat de veiligheid van Nederlandse sporters en supporters tijdens de Olympische Spelen in Londen gegarandeerd
               is? Zo ja, waar is dat vertrouwen op gebaseerd, en waarin wijkt dat oordeel af van de inschatting van de Amerikaanse overheid?
            </text:p>
      <text:h text:outline-level="2" text:style-name="stuktitel">Vraag 5
            </text:h>
      <text:p text:style-name="vraag">Overweegt u om, net als de Verenigde Staten, beveiligers mee te sturen met de Olympische ploeg? Onder welke voorwaarden en
               regels kunnen beveiligers in het buitenland ingezet word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