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244</text:p>
      <text:p text:style-name="kamervragen">Vragen van de leden 
            Gesthuizen
            (SP), 
            Braakhuis
            (GroenLinks), 
            Hamer
            (PvdA) en 
            Van Bemmel
            (PVV) aan de staatssecretaris van Economische Zaken, Landbouw en Innovatie over de falende postbezorging van Post.nl (ingezonden
            25 november 2011)
         </text:p>
      <text:h text:outline-level="2" text:style-name="stuktitel">Vraag 1
            </text:h>
      <text:p text:style-name="vraag">Wat is uw reactie op de TV-uitzending Meldpunt,<text:note text:id="ID-2011Z24244-d29e111" text:note-class="footnote"><text:note-citation text:label="1">1</text:note-citation><text:note-body><text:p>http://player.omroep.nl/?aflid=13366078</text:p></text:note-body></text:note> waarin de vele problemen rondom de postbezorging van Post.nl belicht worden?
            </text:p>
      <text:h text:outline-level="2" text:style-name="stuktitel">Vraag 2
            </text:h>
      <text:p text:style-name="vraag">Deelt u de mening dat de vele meldingen over foutieve bezorging, te laat bezorgde post en niet bezorgde post zeer schrijnend
               zijn en dat hier direct actie op ondernomen moet worden?
            </text:p>
      <text:p text:style-name="vraag">Zo ja, welke stappen gaat u ondernemen om Post.nl ertoe te bewegen serieus werk te maken van de problemen? Kunt u uw antwoord
               toelichten?
            </text:p>
      <text:p text:style-name="vraag">Zo nee, waarom niet?</text:p>
      <text:h text:outline-level="2" text:style-name="stuktitel">Vraag 3
            </text:h>
      <text:p text:style-name="vraag">Deelt u de scepsis, ontstaan door de vele meldingen en signalen van medewerkers, over de constatering dat Post.nl daadwerkelijk
               96,5% van de poststukken binnen één dag zou bezorgen, mede gelet op de bovengenoemde uitzending, waaruit blijkt dat met zeker
               twintig procent van de bezorgingen iets mis was? Zo ja, welke maatregelen bent u bereid te nemen om deze twijfel weg te nemen?
               Bent u bereid de huidige systematiek welke toetst of brieven binnen de wettelijke termijn worden bezorgd tegen het licht te
               houden? Zo nee, waarom niet?
            </text:p>
      <text:h text:outline-level="2" text:style-name="stuktitel">Vraag 4
            </text:h>
      <text:p text:style-name="vraag">Bent u de mening toegedaan dat door een gebrek aan gekwalificeerd personeel de kwaliteit van de postbezorging met grote passen
               achteruit gaat? Is het gevoerde personeelsbeleid van Post.nl hiervan mede de oorzaak? Kunt u uw antwoord toelich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