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43</text:p>
      <text:p text:style-name="kamervragen">Vragen van het lid 
            Bouwmeester
            (PvdA) aan de ministers van Volksgezondheid, Welzijn en Sport en van Veiligheid en Justitie over het vrijgeven van een medisch
            dossier in een strafrechtelijk onderzoek (ingezonden 25 november 2011).
         </text:p>
      <text:h text:outline-level="2" text:style-name="stuktitel">Vraag 1
            </text:h>
      <text:p text:style-name="vraag">Kunt u bevestigen of ontkennen dat in de zaak van psychiatrisch patiënt R.W. het Openbaar Ministerie (OM) besloten heeft alsnog
               een strafrechtelijk onderzoek te starten naar zijn behandelaars van R.W.? Kunt u uw antwoord toelichten?<text:note text:id="ID-2011Z24243-d29e101" text:note-class="footnote"><text:note-citation text:label="1">1</text:note-citation><text:note-body><text:p>http://www.igz.nl/actueel/nieuws/verklaringinspectievoordegezondheidszorgoveroverlijdenpsychiatrischpatintraymond.aspx</text:p></text:note-body></text:note>
               
            </text:p>
      <text:h text:outline-level="2" text:style-name="stuktitel">Vraag 2
            </text:h>
      <text:p text:style-name="vraag">Is het waar dat het OM niet de beschikking krijgt over het dossier van Raymond ten behoeve van dit strafrechtelijk onderzoek?
               Zo nee, waarom niet?
            </text:p>
      <text:h text:outline-level="2" text:style-name="stuktitel">Vraag 3
            </text:h>
      <text:p text:style-name="vraag">Welke regels gelden er ten aanzien van het afgeven van een medisch dossier ten behoeve van een strafrechtelijk onderzoek?
               Zijn deze regels afdoende? Zo nee, waar zitten de knelpunten en hoe moeten deze knelpunten worden opgelost?
            </text:p>
      <text:h text:outline-level="2" text:style-name="stuktitel">Vraag 4
            </text:h>
      <text:p text:style-name="vraag">Wat is de rol van de nabestaanden ten aanzien van het afgeven van een medisch dossier? Kunnen nabestaanden voorkomen dat een
               medisch dossier aan het OM wordt gegeven ten behoeve van een strafrechtelijk onderzoek? Zo ja, is dat wenselijk?
            </text:p>
      <text:h text:outline-level="2" text:style-name="stuktitel">Vraag 5
            </text:h>
      <text:p text:style-name="vraag">Kan een verzoek om een medisch dossier af te geven, geweigerd worden met als argument dat de privacy van de gestorvene beschermd
               moet worden? Kunt u uw antwoord toelichten?
            </text:p>
      <text:h text:outline-level="2" text:style-name="stuktitel">Vraag 6
            </text:h>
      <text:p text:style-name="vraag">Deelt u de mening dat het beroepsgeheim in geval een patiënt al is overleden er niet toe mag leiden dat een zorgverlener gegevens
               kan onthouden voor een strafrechtelijk onderzoek naar dood dan wel zwaar lichamelijk letsel door schuld? Zo ja, is het onder
               de huidige wet- en regelgeving nog wel mogelijk dat een zorgverlener op deze wijze kan handelen, en hoe dan? Zo nee, waarom
               niet?
            </text:p>
      <text:h text:outline-level="2" text:style-name="stuktitel">Vraag 7
            </text:h>
      <text:p text:style-name="vraag">Deelt u de mening dat bij het beroepsgeheim het primair moet gaan om de bescherming de privacy van de patiënt of diens nabestaanden
               en niet om de bescherming van de zorgverlener? Zo ja, deelt u dan ook de mening dat in het geval de patiënt al is overleden
               en indien er zwaarwegende redenen zijn in verband met een strafrechtelijk onderzoek, dat het ook zonder expliciete toestemming
               van de nabestaanden het voor het OM mogelijk moet zijn om medische gegevens ter beschikking te krijgen? Zo nee, waarom niet
               en wiens belang wordt dan wel primair beschermd?
            </text:p>
      <text:h text:outline-level="2" text:style-name="stuktitel">Vraag 8
            </text:h>
      <text:p text:style-name="vraag">Deelt u de mening dat uit het rapport van de Inspectie Gezondheidszorg (IGZ) over R.W. blijkt dat er fouten zijn gemaakt?
               Deelt u de mening dat herhaling moet worden voorkomen en dat een strafrechtelijk onderzoek of vervolging een krachtig signaal
               kan zijn aan de medische wereld?
            </text:p>
      <text:h text:outline-level="2" text:style-name="stuktitel">Vraag 9
            </text:h>
      <text:p text:style-name="vraag">Kunt u de vragen beantwoorden voor het algemeen overleg over het overlijden van een psychiatrische patiënten op 15 december
               2011?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