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242</text:p>
      <text:p text:style-name="kamervragen">Vragen van het lid 
            Uitslag
            (CDA) aan de minister van Volksgezondheid, Welzijn en Sport over het bericht «Kinderen krijgen eerste drank vooral thuis»
            (ingezonden 25 november 2011).
         </text:p>
      <text:h text:outline-level="2" text:style-name="stuktitel">Vraag 1
            </text:h>
      <text:p text:style-name="vraag">Kent u het bericht «Kinderen krijgen eerste drank vooral thuis»?<text:note text:id="ID-2011Z24242-d29e101" text:note-class="footnote"><text:note-citation text:label="1">1</text:note-citation><text:note-body><text:p> NU.nl, Kinderen krijgen eerste drank vooral thuis, 23 november 2011.</text:p></text:note-body></text:note>
               
            </text:p>
      <text:h text:outline-level="2" text:style-name="stuktitel">Vraag 2
            </text:h>
      <text:p text:style-name="vraag">Wat vindt u ervan dat nu zelfs 10-jarige kinderen in beschonken toestand in het ziekenhuis beland zijn?</text:p>
      <text:h text:outline-level="2" text:style-name="stuktitel">Vraag 3
            </text:h>
      <text:p text:style-name="vraag">Bestaat de Werkgroep Alcohol en Jongeren 2008–2009 nog, waarbij ouders en opvoeders als een specifieke doelgroep worden genoemd
               bij het tegengaan van alcoholgebruik onder de zestien jaar? Zo ja, richten zij zich nog steeds op ouders en opvoeders? Zijn
               er andere programma’s die zich richten op de rol van ouders?
            </text:p>
      <text:h text:outline-level="2" text:style-name="stuktitel">Vraag 4
            </text:h>
      <text:p text:style-name="vraag">Zijn er recente onderzoeken of cijfers bekend waaruit blijkt in welke mate ouders alcohol verstrekken aan hun minderjarige
               kinderen? Zo ja, kunt u deze informatie aan de Kamer toesturen?
            </text:p>
      <text:h text:outline-level="2" text:style-name="stuktitel">Vraag 5
            </text:h>
      <text:p text:style-name="vraag">Deelt u de mening dat ouders, net als winkeliers, horecapersoneel en de jongeren zelf, een eigen verantwoordelijkheid hebben
               als het gaat om het tegengaan van alcoholgebruik onder de zestien jaar?
            </text:p>
      <text:h text:outline-level="2" text:style-name="stuktitel">Vraag 6
            </text:h>
      <text:p text:style-name="vraag">Wat vindt u ervan dat nu blijkt dat zowel de verkopers van alcoholhoudende drank (zie eerdere schriftelijke vragen 2011Z22749) als de ouders die verantwoordelijkheid blijkbaar vaak uit de weg gaan?
            </text:p>
      <text:h text:outline-level="2" text:style-name="stuktitel">Vraag 7
            </text:h>
      <text:p text:style-name="vraag">Hoe denkt u de verantwoordelijkheid daadwerkelijk bij de ouders neer te gaan leggen, nu ook deze verantwoordelijkheid bij
               de verkopende partij doormiddel van de verscherpte Drank en Horecawet is geregeld?
            </text:p>
      <text:h text:outline-level="2" text:style-name="kamervraagopmerking_kop">Toelichting:
            </text:h>
      <text:p text:style-name="kamervraagopmerking">Deze vragen dienen ter aanvulling op eerdere vragen terzake van het lid Bouwmeester (PvdA), ingezonden 25 november 2011 (vraagnummer
               2011Z24240).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