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240</text:p>
      <text:p text:style-name="kamervragen">Vragen van het lid 
            Bouwmeester
            (PvdA) aan de minister van Volksgezondheid, Welzijn en Sport over alcoholmisbruik door jongeren (ingezonden 25 november 2011).
         </text:p>
      <text:h text:outline-level="2" text:style-name="stuktitel">Vraag 1
            </text:h>
      <text:p text:style-name="vraag">Kent u de artikelen «Jongste Comazuiper is 10 jaar»<text:note text:id="ID-2011Z24240-d29e101" text:note-class="footnote"><text:note-citation text:label="1">1</text:note-citation><text:note-body><text:p> Telegraaf, 23 november 2011.</text:p></text:note-body></text:note> «Kinderen krijgen eerste drank vooral thuis»<text:note text:id="ID-2011Z24240-d29e109" text:note-class="footnote"><text:note-citation text:label="2">2</text:note-citation><text:note-body><text:p> Nu.nl, 23 november 2011.</text:p></text:note-body></text:note> en «Opgroeien gaat niet samen met drank»?<text:note text:id="ID-2011Z24240-d29e117" text:note-class="footnote"><text:note-citation text:label="3">3</text:note-citation><text:note-body><text:p>BN De Stem, 23 november 2011.</text:p></text:note-body></text:note>
               
            </text:p>
      <text:h text:outline-level="2" text:style-name="stuktitel">Vraag 2
            </text:h>
      <text:p text:style-name="vraag">Kunt u een reactie geven op het boek «Onze kinderen en alcohol», geschreven door Nico van der Lely en kinderpsycholoog Mireille
               de Visser? Wat vindt u van de voorstellen die in het boek gedaan worden? Kunt u dit toelichten?
            </text:p>
      <text:h text:outline-level="2" text:style-name="stuktitel">Vraag 3
            </text:h>
      <text:p text:style-name="vraag">Bent u geschrokken van de bevindingen van Van der Lely en De Visser dat, ondanks jarenlange inzet om alcoholmisbruik tegen
               te gaan, de gemiddelde leeftijd van de jongeren die zich een coma zuipen gedaald is 15,6 jaar is, terwijl alcoholgebruik onder
               de 18 jaar tot onherstelbare hersenschade leidt? Zo nee, waarom niet? Zo ja, kunt u dit toelichten?
            </text:p>
      <text:h text:outline-level="2" text:style-name="stuktitel">Vraag 4
            </text:h>
      <text:p text:style-name="vraag">Wat is uw reactie op de cijfers die vandaag zijn uitgebracht over alcoholgebruik onder jongeren? Bent u bereid u in te zetten
               om het landelijk netwerk van alcoholpoli’s zo snel als mogelijk gereed te krijgen? Wat is de laatste stand van zaken wat betreft
               de voortgang van de pilot Poliklinieken Jeugd en Alcohol? Kunt u de Kamer beschikbare cijfers toesturen over het aantal ziekenhuizen
               dat inmiddels een alcoholpoli heeft, en hoeveel kinderen daar opgevangen kunnen worden?
            </text:p>
      <text:h text:outline-level="2" text:style-name="stuktitel">Vraag 5
            </text:h>
      <text:p text:style-name="vraag">Welke methode zet u in om uw doel, het weerbaar maken van kinderen tegen de verleiding van genotsmiddelen, te bereiken? Is
               de effectiviteit van deze methode(s) wetenschappelijk onderzocht, en zo ja, wat zijn de uitkomsten van deze onderzoeken?
            </text:p>
      <text:h text:outline-level="2" text:style-name="stuktitel">Vraag 6
            </text:h>
      <text:p text:style-name="vraag">Hoeveel bezuinigt u in 2012 op alcoholpreventie?</text:p>
      <text:h text:outline-level="2" text:style-name="stuktitel">Vraag 7
            </text:h>
      <text:p text:style-name="vraag">Wat vindt u van de constatering dat 75% van de tieners met alcoholvergiftiging het eerste glas alcohol van hun ouders kregen?
               Deelt u de conclusie van Van der Lely en De Visser dat de meeste ouders te weinig weten over de risico’s van alcoholgebruik
               door pubers? Zo ja, welke actie onderneemt u? Zo nee, wilt u dit toelichten?
            </text:p>
      <text:h text:outline-level="2" text:style-name="stuktitel">Vraag 8
            </text:h>
      <text:p text:style-name="vraag">Staat u nog steeds achter uw keuze om de door het Trimbosinstituut ontwikkelde en bewezen effectieve methode gericht op ouders,
               om te zorgen dat ze hun kinderen van de alcohol af- houden, weg te bezuinigen? Zo ja, kunt u dit toelichten? Zo nee, welke
               mogelijkheden ziet u om deze methode alsnog weer toe te passen?
            </text:p>
      <text:h text:outline-level="2" text:style-name="stuktitel">Vraag 9
            </text:h>
      <text:p text:style-name="vraag">Op welke wijze garandeert u dat de strengere regels omtrent bezit en verkoop van alcohol aan kinderen wordt gehandhaafd, nu
               gemeenten zeggen hier geen geld meer voor te hebben, en de handhaving dus niet kunnen uitvoer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