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38</text:p>
      <text:p text:style-name="kamervragen">Vragen van de leden 
            Elissen
            en 
            Brinkman
            (beiden PVV) aan de staatssecretaris van Veiligheid en Justitie en aan de minister van Veiligheid en Justitie over de nieuwe
            politie applicatie (ingezonden 25 november 2011).
         </text:p>
      <text:h text:outline-level="2" text:style-name="stuktitel">Vraag 1
            </text:h>
      <text:p text:style-name="vraag">Bent u bekend met het bericht «Nieuwe politie app STALKT u»?<text:note text:id="ID-2011Z24238-d29e104" text:note-class="footnote"><text:note-citation text:label="1">1</text:note-citation><text:note-body><text:p> «Nieuwe politie app STALKT u» (http://www.geenstijl.nl/mt/archieven/2011/11/politie_app_stalkt_u.html)</text:p></text:note-body></text:note>
               
            </text:p>
      <text:h text:outline-level="2" text:style-name="stuktitel">Vraag 2
            </text:h>
      <text:p text:style-name="vraag">Vindt u dat naast veiligheid en het opsporingsbelang het waarborgen van privacy ook zeer belangrijk is?</text:p>
      <text:h text:outline-level="2" text:style-name="stuktitel">Vraag 3
            </text:h>
      <text:p text:style-name="vraag">Hoe beoordeelt u de uitgebreide mogelijkheden (machtigingen) die de applicatie lijkt te hebben om de gebruiker te bespioneren?
               Deelt u de mening dat het geen goede indruk wekt dat een eenvoudige applicatie als «De Politie zoekt» toegang tot een groot
               gedeelte van de telefoon van de gebruiker vraagt, waaronder de telefoonstatus en -identiteit? Kunt u uw antwoord motiveren?
            </text:p>
      <text:h text:outline-level="2" text:style-name="stuktitel">Vraag 4
            </text:h>
      <text:p text:style-name="vraag">Deelt u de mening dat het principe «privacy-by-design», zoals bedoeld in de Kamerbreed aangenomen motie-Elissen c.s. Kamerstuk
               26 643, nr. 209 hier niet wordt toegepast door een applicatie aan te bieden die in potentie mogelijkheden heeft om gegevens te verzamelen
               en op te slaan die niet strikt noodzakelijk zijn? Zo nee, waarom niet?
            </text:p>
      <text:h text:outline-level="2" text:style-name="stuktitel">Vraag 5
            </text:h>
      <text:p text:style-name="vraag">Heeft u voor de lancering van de applicatie het College bescherming persoonsgegevens (Cbp) en/of andere privacydeskundigen
               geraadpleegd? Zo nee, waarom niet? Zo ja, wat waren de conclusies en/of adviezen van het Cbp en/of andere deskundigen?
            </text:p>
      <text:h text:outline-level="2" text:style-name="stuktitel">Vraag 6
            </text:h>
      <text:p text:style-name="vraag">Kunt u garanderen dat er geen gegevens van gebruikers worden opgeslagen en dat u het duidelijk via de applicatie naar gebruikers
               zult communiceren indien wél gegevens van gebruikers worden opgeslagen? Zo nee, waarom niet? Indien er gegevens van burgers
               worden opgeslagen, kunt u dan aangeven welke gegevens dit zijn, met welk doel dit gebeurt, hoe lang deze gegevens worden bewaard
               en hoe deze gegevens beveiligd wor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