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37</text:p>
      <text:p text:style-name="kamervragen">Vragen van de leden 
            Gesthuizen
            (SP) en 
            El Fassed
            (GroenLinks) aan de ministers van Economische Zaken, Landbouw en Innovatie en van Veiligheid en Justitie over Google en het
            ongevraagd gebruik maken van gebruikersdata voor GPS-diensten (ingezonden 25 november 2011).
         </text:p>
      <text:h text:outline-level="2" text:style-name="stuktitel">Vraag 1
            </text:h>
      <text:p text:style-name="vraag">Klopt het bericht dat Google, Apple en andere bedrijven ongevraagd gebruik maken van Android telefoons van consumenten om
               wifi-locatie data te verzamelen voor GPS-diensten, zoals vermeld staat in het artikel «How Google -and everyone else- gets
               Wi-Fi location data»?<text:note text:id="ID-2011Z24237-d29e104" text:note-class="footnote"><text:note-citation text:label="1">1</text:note-citation><text:note-body><text:p>http://www.zdnet.com/blog/networking/how-google-8211and-everyone-else-8211gets-wi-fi-  location-data/1664</text:p></text:note-body></text:note>
               
            </text:p>
      <text:h text:outline-level="2" text:style-name="stuktitel">Vraag 2
            </text:h>
      <text:p text:style-name="vraag">Bent u ervan op de hoogte of deze bedrijven ook in Nederland ongevraagd data verzamelen?</text:p>
      <text:p text:style-name="vraag">Zo ja, worden er door deze bedrijven wetten en regels overtreden?</text:p>
      <text:p text:style-name="vraag">Zo nee, deelt u de mening dat een verbod voor ongevraagd en ongeautoriseerde data- verzameling over (in dit geval de locatie
               van) personen, en ook ongevraagd en ongeautoriseerd doorgifte van data aan derden, wenselijk is?
            </text:p>
      <text:h text:outline-level="2" text:style-name="stuktitel">Vraag 3
            </text:h>
      <text:p text:style-name="vraag">In hoeverre dienen bedrijven expliciet toestemming te vragen aan de eigenaar van de telefoons en tablets om gebruik te maken
               van de data van deze apparaten? Kunt u uw antwoord toelich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