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36</text:p>
      <text:p text:style-name="kamervragen">Vragen van de leden 
            Dikkers
            en 
            Timmermans
            (beiden PvdA) aan de minister van  Buitenlandse Zaken over Afghaanse wetgeving die de in de praktijk niet wordt toegepast
            (ingezonden 25 november 2011).
         </text:p>
      <text:h text:outline-level="2" text:style-name="stuktitel">Vraag 1
            </text:h>
      <text:p text:style-name="vraag">Bent u bekend met het VN-rapport «A Long Way to Go: Implementation of the Elimination of Violence against Women law in Afghanistan»?<text:note text:id="ID-2011Z24236-d29e104" text:note-class="footnote"><text:note-citation text:label="1">1</text:note-citation><text:note-body><text:p>Verkrachting Afghaanse vrouwen ondanks wet niet aangepakt: de Volkskrant, 23 november 2011.</text:p></text:note-body></text:note>
               
            </text:p>
      <text:h text:outline-level="2" text:style-name="stuktitel">Vraag 2
            </text:h>
      <text:p text:style-name="vraag">Wat is uw opvatting over het gegeven dat wetgeving die twee jaar geleden is ingevoerd om Afghaanse vrouwen te beschermen tegen
               geweld en verkrachting in de praktijk nauwelijks wordt toegepast?
            </text:p>
      <text:h text:outline-level="2" text:style-name="stuktitel">Vraag 3
            </text:h>
      <text:p text:style-name="vraag">Bent u bereid om zowel in bilaterale contacten als via de Europese Unie (EU) en alle multilaterale fora aandacht te vragen
               van de Afghaanse autoriteiten om de positie van Afghaanse vrouwen te verbeteren en in het bijzonder aandacht te vragen voor
               deze wetgeving die in de praktijk niet wordt toegepast? Zo ja, op welke wijze gaat u dit doen? Zo nee, waarom niet?
            </text:p>
      <text:h text:outline-level="2" text:style-name="stuktitel">Vraag 4
            </text:h>
      <text:p text:style-name="vraag">Bent u bereid op tijdens de Bonn-conferentie in december 2011 specifiek aandacht te vragen voor deze wetgeving en de positie
               van vrouwen in Afghanistan? Zo nee, waarom niet?
            </text:p>
      <text:h text:outline-level="2" text:style-name="stuktitel">Vraag 5
            </text:h>
      <text:p text:style-name="vraag">Welke middelen worden er vanuit de HGIS-nota besteed aan het verbeteren van de positie van vrouwen in Afghanistan?</text:p>
      <text:h text:outline-level="2" text:style-name="stuktitel">Vraag 6
            </text:h>
      <text:p text:style-name="vraag">Bent u bereid de hulpinspanningen die Nederland levert in Afghanistan te koppelen aan daadwerkelijke verbeteringen die de
               Afghaanse autoriteiten doorvoeren op het gebied van vrouwenrechten? Zo nee, waarom niet?
            </text:p>
      <text:h text:outline-level="2" text:style-name="stuktitel">Vraag 7
            </text:h>
      <text:p text:style-name="vraag">Welke middelen gaan vanuit de EU naar Afghanistan op het gebied van ontwikkelingssamenwerking? Welke deel van dit bedrag wordt
               specifieke ingezet voor het verbeteren van de positie van vrouwen en met welk resultaa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