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33</text:p>
      <text:p text:style-name="kamervragen">Vragen van de leden 
            Haverkamp
            en 
            Ormel
            (beiden CDA) aan de minister van Infrastructuur en Milieu over de beantwoording van eerder gestelde vragen (29 september 2011)
            over spoorellende in de Achterhoek (ingezonden 25 november 2011).
         </text:p>
      <text:h text:outline-level="2" text:style-name="stuktitel">Vraag 1
            </text:h>
      <text:p text:style-name="vraag">Kunt u een overzicht geven van de vertragingen en uitgevallen treinritten gedurende de periode 1 januari 2011 tot heden op
               het baanvak Arnhem–Winterswijk?
            </text:p>
      <text:h text:outline-level="2" text:style-name="stuktitel">Vraag 2
            </text:h>
      <text:p text:style-name="vraag">Is het waar dat vooral ’s avonds veel verstoringen optreden op dit baanvak?</text:p>
      <text:h text:outline-level="2" text:style-name="stuktitel">Vraag 3
            </text:h>
      <text:p text:style-name="vraag">Wat is uw oordeel over het feit dat sinds juni 2010 de prestaties volgens u zichtbaar verbeterd zijn, terwijl het desbetreffende
               baanvak in 2010 als slechtst gewaardeerd wordt?
            </text:p>
      <text:h text:outline-level="2" text:style-name="stuktitel">Vraag 4
            </text:h>
      <text:p text:style-name="vraag">Wat vindt u van het feit dat kennelijk 70% van de huidige verstoringen te maeken hebben met het materieel en/of de infrastructuur?</text:p>
      <text:h text:outline-level="2" text:style-name="stuktitel">Vraag 5
            </text:h>
      <text:p text:style-name="vraag">Zijn de reizigers bij de storingen op 30 september, 4 oktober, 17 oktober, 19 oktober, 20 oktober, 30 oktober en 2 november
               jongstleden geïnformeerd door bijvoorbeeld omroepberichten over de storingen? Zo nee, waarom niet? Zo ja, is dat op een adequate
               manier gebeurd?
            </text:p>
      <text:h text:outline-level="2" text:style-name="stuktitel">Vraag 6
            </text:h>
      <text:p text:style-name="vraag">Is een dubbel spoor op dit baanvak of een gedeelte daarvan een structurele oplossing voor de problemen? Bent u bereid deze
               vraag mee te nemen in uw aangekondigde onderzoek naar de problematiek op het baanvak Arnhem–Winterswij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