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230</text:p>
      <text:p text:style-name="kamervragen">
            Vragen van het lid Van Hijum (CDA) aan de minister van Sociale Zaken en Werkgelegenheid over korting AOW toeslag bij ex-partner
            pensioen (ingezonden 25 november 2011).
         </text:p>
      <text:h text:outline-level="2" text:style-name="stuktitel">Vraag 1
            </text:h>
      <text:p text:style-name="vraag">Bent u bekend met het inkomensbesluit Volksverzekeringen Sociale Voorzieningen, (voormalig inkomensbesluit AOW) in het bijzonder
               artikel 2.4?<text:note text:id="ID-2011Z24230-d29e95" text:note-class="footnote"><text:note-citation text:label="1">1</text:note-citation><text:note-body><text:p>http://www.st-ab.nl/wetwiaorivsv.htm</text:p></text:note-body></text:note>
               
            </text:p>
      <text:h text:outline-level="2" text:style-name="stuktitel">Vraag 2
            </text:h>
      <text:p text:style-name="vraag">Wat is het beleid van de Sociale Verzekeringsbank (SVb) in voorkomende gevallen dat er recht is op een AOW-toeslag, maar tevens
               sprake is van ex-partner pensioen? Vindt er in dat geval een korting op de AOW-toeslag plaats?
            </text:p>
      <text:h text:outline-level="2" text:style-name="stuktitel">Vraag 3
            </text:h>
      <text:p text:style-name="vraag">Op welke wijze zou volgens u op dit moment bij de bepaling van de AOW-toeslag rekening moeten worden gehouden met ex-partner
               pensioen? Zou dit moeten worden behandeld als alimentatie of als pensioenuitkering? Of zou dit nog op een andere wijze moeten
               gebeuren?
            </text:p>
      <text:h text:outline-level="2" text:style-name="stuktitel">Vraag 4
            </text:h>
      <text:p text:style-name="vraag">Deelt u de mening dat eenduidigheid in van belang is en dat ex-partner pensioen, dat fiscaal als climentatie wordt beschouwd,
               bij de bepaling van de AOW toeslag ook zou moeten worden beschouwd als alimentatie en dus niet tot een korting van de AOW
               toeslag zou moeten leiden? Bent u van plan uw beleid en dat van de SVb hierop aan te passen? Zo nee, waarom niet?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