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25</text:p>
      <text:p text:style-name="kamervragen">Vragen van het lid 
            Karabulut
            (SP) aan de minister van Binnenlandse Zaken en Koninkrijksrelaties over de plannen van wethouder Ossel in Amsterdam (ingezonden
            25 november 2011).
         </text:p>
      <text:h text:outline-level="2" text:style-name="stuktitel">Vraag 1
            </text:h>
      <text:p text:style-name="vraag">Bent u bekend met de nieuwe plannen van het college van B en W van Amsterdam, zoals op 23 november 2011 bekend gemaakt door
               middel van een manifest, over de Amsterdamse woningmarkt?<text:note text:id="n1" text:note-class="footnote"><text:note-citation text:label="1">1</text:note-citation><text:note-body><text:p>ANP: 23 november Amsterdam wil huur koppelen aan inkomen.</text:p></text:note-body></text:note></text:p>
      <text:h text:outline-level="2" text:style-name="stuktitel">Vraag 2
            </text:h>
      <text:p text:style-name="vraag">Wat vindt u van het feit dat de gemeente Amsterdam woningen op een zogeheten «gewilde plek duurder wil maken»»?</text:p>
      <text:h text:outline-level="2" text:style-name="stuktitel">Vraag 3
            </text:h>
      <text:p text:style-name="vraag">Wat vindt u van het feit dat op deze manier huurders twee keer gestraft worden voor het wonen op een gewilde plek? (door de
               recentelijk ingevoerde extra woning waarderingspunten en een voorgestelde extra huurverhoging op gewilde plekken)
            </text:p>
      <text:h text:outline-level="2" text:style-name="stuktitel">Vraag 4
            </text:h>
      <text:p text:style-name="vraag">Bent u het met de Huurdersvereniging Amsterdam eens dat er meer woningen bij moeten komen voor de middeninkomens (huur 652–900
               euro)? Zo nee, waarom, niet?
            </text:p>
      <text:h text:outline-level="2" text:style-name="stuktitel">Vraag 5
            </text:h>
      <text:p text:style-name="vraag">Bent u het eens dat op deze manier de segregatie toe zal nemen omdat er wijken voor de rijken en wijken voor de armen zullen
               ontstaan in Amsterdam? Zo nee,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