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222</text:p>
      <text:p text:style-name="kamervragen">Vragen van het lid 
            Elissen
            (PVV) aan de Staatssecretaris van Veiligheid en Justitie over het registreren van routers (ingezonden 25 november 2011).
         </text:p>
      <text:h text:outline-level="2" text:style-name="stuktitel">Vraag 1
            </text:h>
      <text:p text:style-name="vraag">Bent u bekend met het artikel: «5 misverstanden over Google's router opt-out»?<text:note text:id="n1" text:note-class="footnote"><text:note-citation text:label="1">1</text:note-citation><text:note-body><text:p>«Misverstanden over Google's router opt-out» (http://webwereld.nl/analyse/108652/5-misverstanden-over-google-s-router-opt-out.html
                  )
               </text:p></text:note-body></text:note></text:p>
      <text:h text:outline-level="2" text:style-name="stuktitel">Vraag 2
            </text:h>
      <text:p text:style-name="vraag">Deelt u de analyse van het College bescherming persoonsgegevens (Cbp) dat ten aanzien van het verzamelen van routerdata artikel
               8 onder F, van de Wet bescherming persoonsgegevens (Wbp) van toepassing is en dat dus krachtens de Nederlandse wet een «opt-out»
               volstaat? Zo nee, welke andere interpretatie is er volgens u mogelijk en kan hieruit de verplichting voor een opt-in blijken?
               Bent u bereid hier nader onderzoek naar te doen, te meer het op grote schaal verzamelen en aggregeren van gegevens die in
               potentie de privacy kunnen schaden steeds vaker voor komt?
            </text:p>
      <text:h text:outline-level="2" text:style-name="stuktitel">Vraag 3
            </text:h>
      <text:p text:style-name="vraag">Kunt u één of meer scenario’s schetsen waarbij het verzamelen en publiceren van Service Set Identifier (SSID)»s (in combinatie
               met samenhangende gegevens, zoals de locatie) resulteert in een aantasting van de privacy? Kunt u hierbij rekening houden
               met de mogelijkheid om deze gegevens met andere databestanden te combineren?
            </text:p>
      <text:h text:outline-level="2" text:style-name="stuktitel">Vraag 4
            </text:h>
      <text:p text:style-name="vraag">Deelt u de mening dat een «opt-in» (in tegenstelling tot een «opt-out») een veel kleinere inbreuk op de privacy inhoudt en
               dat een «opt-in», door bijvoorbeeld het SSID op «_yesmap» te laten eindigen, vanuit privacyperspectief een betere optie is
               dan de door Google voorgestelde «_nomap»? Zo nee, waarom niet? Denkt u dat huidige regelgeving volstaat?
            </text:p>
      <text:h text:outline-level="2" text:style-name="stuktitel">Vraag 5
            </text:h>
      <text:p text:style-name="vraag">Deelt u de stelling uit het artikel dat bedrijven als Microsoft, Apple, Blackberry en Skyhook in overtreding zijn? Bent u
               bereid het Cbp te vragen dit te onderzoeken? Zo nee, bent u dan bereid een strafrechtelijk onderzoek in te stellen? Zo nee,
               waarom niet? Welke bedrijven zijn er nog meer in overtreding wanneer het gaat om het verzamelen van gegevens van routers?
               Wat bent u van plan hieraan te gaan do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