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73</text:p>
      <text:p text:style-name="kamervragen">Vragen van het lid 
            Karabulut
            (SP) aan de ministers van Veiligheid en Justitie en van Buitenlandse Zaken over het bericht dat tientallen vrouwen vanuit
            Nederland in Marokko zijn achtergelaten (ingezonden 24 november 2011).
         </text:p>
      <text:h text:outline-level="2" text:style-name="stuktitel">Vraag 1
            </text:h>
      <text:p text:style-name="vraag">Wat is uw reactie op het bericht «Veel vrouwen gedumpt in Marokko»?<text:note text:id="ID-2011Z24073-d29e101" text:note-class="footnote"><text:note-citation text:label="1">1</text:note-citation><text:note-body><text:p>http://www.parool.nl/parool/nl/225/BUITENLAND/article/detail/3042019/2011/11/19/Veel-vrouwen-gedumpt-in-Marokko.dhtml</text:p></text:note-body></text:note> Bent u bekend met het gegeven dat naast de tenminste tachtig vrouwen die jaarlijks vanuit Nederland tegen hun zin en onder
               valse voorwendselen zonder papieren worden achtergelaten in Marokko, ook zeker honderd kinderen het slachtoffer hiervan zijn?
            </text:p>
      <text:h text:outline-level="2" text:style-name="stuktitel">Vraag 2
            </text:h>
      <text:p text:style-name="vraag">Is het aannemelijk dat deze cijfers slechts het topje van de ijsberg zijn en dat het werkelijke probleem groter is omdat niet
               iedereen die dit overkomt zich meldt? Heeft u enig idee van de ware omvang van dit probleem? Bent u bereid hier nader onderzoek
               naar te laten verrichten?
            </text:p>
      <text:h text:outline-level="2" text:style-name="stuktitel">Vraag 3
            </text:h>
      <text:p text:style-name="vraag">Is het waar dat slachtoffers van gedwongen achterlating in Marokko niets hoeven te verwachten van de autoriteiten en dat de
               politie hier niets tegen doet? Welke mogelijkheden heeft Nederland hier iets tegen te ondernemen?
            </text:p>
      <text:h text:outline-level="2" text:style-name="stuktitel">Vraag 4
            </text:h>
      <text:p text:style-name="vraag">Op welke wijze biedt Nederland deze achtergelaten vrouwen en hun kinderen hulp en ondersteuning? Kan de Nederlandse ambassade
               in Marokko hierin iets betekenen?
            </text:p>
      <text:h text:outline-level="2" text:style-name="stuktitel">Vraag 5
            </text:h>
      <text:p text:style-name="vraag">Hoe verloopt de samenwerking met Marokko op dit gebied?</text:p>
      <text:h text:outline-level="2" text:style-name="stuktitel">Vraag 6
            </text:h>
      <text:p text:style-name="vraag">Welke maatregelen gaat u nemen om dit soort praktijken te voorkomen? Wat gaat u doe om er zoveel mogelijk voor te zorgen dat
               de daders hun straf niet ontlopen en dat de slachtoffers, zowel de vrouwen als de kinderen, worden beschermd en ondersteuning
               wordt geboden?
            </text:p>
      <text:h text:outline-level="2" text:style-name="kamervraagopmerking_kop">Toelichting:
            </text:h>
      <text:p text:style-name="kamervraagopmerking">Deze vragen dienen ter aanvulling op eerdere vragen terzake van het lid Arib, ingezonden 23 november 2011 (vraagnummer 2011Z2387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