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71</text:p>
      <text:p text:style-name="kamervragen">Vragen van de leden 
            Elissen, 
            Van den Besselaar
            en 
            De Jong
            (allen PVV) aan de ministers van Binnenlandse Zaken en Koninkrijksrelaties en van Sociale Zaken en Werkgelegenheid over de
            verschillen in adresgegevens van het UWV en de gemeente Amsterdam (ingezonden 24 november 2011).
         </text:p>
      <text:h text:outline-level="2" text:style-name="stuktitel">Vraag 1
            </text:h>
      <text:p text:style-name="vraag">Bent u bekend met het bericht «Verschillen in adresgegevens UWV en Amsterdam»?<text:note text:id="ID-2011Z24071-d29e107" text:note-class="footnote"><text:note-citation text:label="1">1</text:note-citation><text:note-body><text:p>http://www.telegraaf.nl/binnenland/10979344/__Verschillen_in_adresgegevens__.html?p=1,1</text:p></text:note-body></text:note>
               
            </text:p>
      <text:h text:outline-level="2" text:style-name="stuktitel">Vraag 2
            </text:h>
      <text:p text:style-name="vraag">Deelt u de mening dat er een eenduidige adresregistratie hoort te zijn bij het UWV<text:note text:id="ID-2011Z24071-d29e127" text:note-class="footnote"><text:note-citation text:label="2">2</text:note-citation><text:note-body><text:p>UWV: Uitvoeringsorgaan Werknemersverzekeringen.</text:p></text:note-body></text:note> en de gemeente Amsterdam? Zo nee, waarom niet?
            </text:p>
      <text:h text:outline-level="2" text:style-name="stuktitel">Vraag 3
            </text:h>
      <text:p text:style-name="vraag">Heeft de minister van Sociale Zaken en Werkgelegenheid de gemeenten reeds informeert over de mogelijkheden inzake bestandskoppelingen
               zoals toegezegd in oktober 2011? Zo nee, waarom niet?
            </text:p>
      <text:h text:outline-level="2" text:style-name="stuktitel">Vraag 4
            </text:h>
      <text:p text:style-name="vraag">Wat gaat u verder nog ondernemen om bijstandsfraude tegen te gaan? Gaat u naar aanleiding van deze «ontdekking» ook elders
               in het land onderzoeken of er verschillen bestaan tussen de adresgegevens van bijvoorbeeld het UWV en de GBA<text:note text:id="ID-2011Z24071-d29e157" text:note-class="footnote"><text:note-citation text:label="3">3</text:note-citation><text:note-body><text:p>GBA: Gemeentelijke Basisadministratie.</text:p></text:note-body></text:note>? Zo nee, waarom niet?
            </text:p>
      <text:h text:outline-level="2" text:style-name="stuktitel">Vraag 5
            </text:h>
      <text:p text:style-name="vraag">Deelt u de mening dat burgers geen steun van de overheid dienen te ontvangen wanneer ze niet correct in de GBA zijn geregistreerd
               (behoudens gevallen waarbij sprake is van onzorgvuldigheid aan de kant van de overheid)? Zo nee, waarom niet?
            </text:p>
      <text:h text:outline-level="2" text:style-name="stuktitel">Vraag 6
            </text:h>
      <text:p text:style-name="vraag">Vindt u de controle op de juistheid van de gegevens in de GBA voldoende, nu pas na vergelijking met de gegevens van het UWV
               blijkt dat er alleen in Amsterdam al van 58 000 (maar liefst 7,5% van de Amsterdamse bevolking) personen de gegevens niet
               overeenkomen?
            </text:p>
      <text:h text:outline-level="2" text:style-name="stuktitel">Vraag 7
            </text:h>
      <text:p text:style-name="vraag">Kunt u deze vragen beantwoorden voor de begrotingsbehandeling SZW van 13 tot 15 december 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