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069</text:p>
      <text:p text:style-name="kamervragen">Vragen van het lid 
            Van Klaveren
            (PVV) aan de ministers van Binnenlandse Zaken en Koninkrijksrelaties en van Onderwijs, Cultuur en Wetenschap over gekuiste
            inburgeringspakketten in Nederlandse bibliotheken (ingezonden 24 november 2011).
         </text:p>
      <text:h text:outline-level="2" text:style-name="stuktitel">Vraag 1
            </text:h>
      <text:p text:style-name="vraag">Bent u bekend met het bericht «Aanschafinformaties week 45, 2011» van NBD Biblion?<text:note text:id="n1" text:note-class="footnote"><text:note-citation text:label="1">1</text:note-citation><text:note-body><text:p>http://www.nbdbiblion.nl/tools/Default.asp?leesanoniem=/nbdbiblion/Documenten/Mediaberichten45-2011.pdf, 12 november 2011?</text:p></text:note-body></text:note></text:p>
      <text:h text:outline-level="2" text:style-name="stuktitel">Vraag 2
            </text:h>
      <text:p text:style-name="vraag">In hoeverre deelt u de mening dat het bizar is dat er gekuiste versies van zelfstudiepakketten voor inburgeringscursussen
               door openbare bibliotheken worden afgenomen?
            </text:p>
      <text:h text:outline-level="2" text:style-name="stuktitel">Vraag 3
            </text:h>
      <text:p text:style-name="vraag">Deelt u de mening dat inburgeringscursussen, waarin vrouwen in badkleding en het homohuwelijk zijn weggelaten, tekenend zijn
               voor de voortgaande islamisering en in de verste verte niemand voorbereiden op de realiteit in Nederland?
            </text:p>
      <text:h text:outline-level="2" text:style-name="stuktitel">Vraag 4
            </text:h>
      <text:p text:style-name="vraag">Hoeveel openbare bibliotheken in Nederland zijn in het bezit van gekuiste versies van deze zelfstudiepakketten?</text:p>
      <text:h text:outline-level="2" text:style-name="stuktitel">Vraag 5
            </text:h>
      <text:p text:style-name="vraag">Welke maatregelen bent u voornemens te treffen om de gekuiste versies van zelfstudiepakketten voor inburgeringscursussen uit
               de openbare bibliotheken te halen en te voorkomen dat deze in de toekomst opnieuw worden af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