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40</text:p>
      <text:p text:style-name="kamervragen">Vragen van het lid 
            Kooiman
            (SP) aan de staatssecretaris van Veiligheid en Justitie over de financiering van Multi Systeem Therapie (ingezonden 24 november
            2011).
         </text:p>
      <text:h text:outline-level="2" text:style-name="stuktitel">Vraag 1
            </text:h>
      <text:p text:style-name="vraag">Bent u bekend met het feit dat met behulp van Multi Systeem Therapie, een intensief behandelprogramma voor jongeren met ernstige
               gedragsproblemen, goede resultaten worden bereikt? Sinds wanneer is Multi Systeem Therapie wetenschappelijk onderbouwd, bewezen
               effectief bevonden en officieel erkend door de erkenningscommissie in Nederland?
            </text:p>
      <text:h text:outline-level="2" text:style-name="stuktitel">Vraag 2
            </text:h>
      <text:p text:style-name="vraag">Hoe vaak wordt Multi Systeem Therapie toegepast in het kader van een gedragsbeïnvloedende maatregel? Hoe vaak wordt Multi
               Systeem Therapie toegepast bij schorsing van de voorlopige hechtenis in het kader van een bijzondere voorwaarde bij een voorwaardelijke
               jeugddetentie, bij een voorwaardelijke Plaatsing in een Inrichting voor Jeugdigen (PIJ-maatregel) of bij de nazorg na verblijf
               in een inrichting?
            </text:p>
      <text:h text:outline-level="2" text:style-name="stuktitel">Vraag 3
            </text:h>
      <text:p text:style-name="vraag">Deelt u de mening dat Multi Systeem Therapie van groot belang is om negatief gedrag van jongeren te beïnvloeden, waarmee onder
               meer plaatsing in een justitiële jeugdinrichting kan worden voorkomen?
            </text:p>
      <text:h text:outline-level="2" text:style-name="stuktitel">Vraag 4
            </text:h>
      <text:p text:style-name="vraag">Op welke verschillende manieren en in welke wettelijke kaders kunnen jongeren te maken krijgen met Multi Systeem Therapie?
               Kunt u daarbij de bijbehorende wijze van financiering vermelden? Door wie of welke partijen kan of moet Multi Systeem Therapie
               betaald worden?
            </text:p>
      <text:h text:outline-level="2" text:style-name="stuktitel">Vraag 5
            </text:h>
      <text:p text:style-name="vraag">Waarom wordt Multi Systeem Therapie alleen door justitie gefinancierd in het kader van een gedragsbeïnvloedende maatregel
               voor jeugdigen en niet bij schorsing van de voorlopige hechtenis in het kader van een bijzondere voorwaarde bij een voorwaardelijke
               jeugddetentie, bij een voorwaardelijke PIJ-maatregel of bij de nazorg na verblijf in een inrichting? Wat is hier de gedachte
               achter?
            </text:p>
      <text:h text:outline-level="2" text:style-name="stuktitel">Vraag 6
            </text:h>
      <text:p text:style-name="vraag">Nu het aantal keren dat een gedragsbeïnvloedende maatregel voor jeugdigen is opgelegd zo achterblijft bij de verwachting,
               betekent dit toch automatisch dat ook Multi Systeem Therapie nauwelijks zal worden toegepast in justitieel kader? Is dit expliciet
               uw bedoeling in het kader van de bezuinigingen?
            </text:p>
      <text:h text:outline-level="2" text:style-name="stuktitel">Vraag 7
            </text:h>
      <text:p text:style-name="vraag">Hoe verhoudt zich deze beperkte toepassing van de bewezen effectieve Multi Systeem Therapie tot uw belofte, onder meer in
               uw brief over het adolescentenstrafrecht,<text:note text:id="ID-2011Z24040-d29e168" text:note-class="footnote"><text:note-citation text:label="1">1</text:note-citation><text:note-body><text:p>Tweede Kamer, vergaderjaar 2010–2011, 28 741, nr. 17.
               </text:p></text:note-body></text:note> dat u de toepassing van deze therapievorm verder gaat bevorderen? Hoe gaat u deze belofte waarmaken?
            </text:p>
      <text:h text:outline-level="2" text:style-name="stuktitel">Vraag 8
            </text:h>
      <text:p text:style-name="vraag">Bent u bekend met het feit dat er veel aanmeldingen zijn voor deze belangrijke therapievorm, maar dat dit per 1 januari 2012
               moet stoppen vanwege gebrek aan financiering? Wat vindt u daar van?
            </text:p>
      <text:h text:outline-level="2" text:style-name="stuktitel">Vraag 9
            </text:h>
      <text:p text:style-name="vraag">Waarom is de financiering vanuit Justitie zo rigide? Bent u bereid om Multi Systeem Therapie voortaan ook te financieren bij
               schorsing van de voorlopige hechtenis, in het kader van een bijzondere voorwaarde bij een voorwaardelijke jeugddetentie, bij
               een voorwaardelijke PIJ-maatregel of in het kader van nazorg na verblijf in een inrichting? Zo nee, waarom niet?
            </text:p>
      <text:h text:outline-level="2" text:style-name="stuktitel">Vraag 10
            </text:h>
      <text:p text:style-name="vraag">Waarom wordt deze behandeling van jongeren met ernstige gedragsproblemen, die zowel in theorie als in praktijk bewezeneffectief
               is bevonden, niet meer gestimuleerd? Hoe gaat u hier verandering in brengen?
            </text:p>
      <text:h text:outline-level="2" text:style-name="stuktitel">Vraag 11
            </text:h>
      <text:p text:style-name="vraag">Welke maatregelen gaat u nemen om Multi Systeem Therapie echt te bevorderen en daarbij voor financiering zorg te dragen om
               zodoende uitvoering te geven aan uw belofte, met als doel de recidive van delicten van jongeren te verminderen en de gezinnen
               waarin zij opgroeien beter te laten functione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