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039</text:p>
      <text:p text:style-name="kamervragen">Vragen van het de leden Slob en Ortega-Martijn (beiden ChristenUnie) aan de minister van Veiligheid en Justitie over de betoging
            in Dordrecht (ingezonden 24 november 2011).
         </text:p>
      <text:h text:outline-level="2" text:style-name="stuktitel">Vraag 1
            </text:h>
      <text:p text:style-name="vraag">Kent u het bericht «Arrestaties bij intocht Sinterklaas»?<text:note text:id="ID-2011Z24039-d29e92" text:note-class="footnote"><text:note-citation text:label="1">1</text:note-citation><text:note-body><text:p>NOS.NL, 12 november 2011, http://nos.nl/artikel/312891-arrestaties-bij-intocht-sinterklaas.html</text:p></text:note-body></text:note>
               
            </text:p>
      <text:h text:outline-level="2" text:style-name="stuktitel">Vraag 2
            </text:h>
      <text:p text:style-name="vraag">Kunt u de Kamer informeren over de achtergronden van het politie-optreden?</text:p>
      <text:h text:outline-level="2" text:style-name="stuktitel">Vraag 3
            </text:h>
      <text:p text:style-name="vraag">Hoe is de afweging gemaakt tussen de vrijheid van meningsuiting en de demonstratievrijheid enerzijds en het openbare orde
               motief om de sinterklaas-intocht rustig te laten verlopen anderzijds?
            </text:p>
      <text:h text:outline-level="2" text:style-name="stuktitel">Vraag 4
            </text:h>
      <text:p text:style-name="vraag">Acht u het tonen van teksten op een T-shirt in het algemeen een inbreuk op een demonstratieverbo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