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4038</text:p>
      <text:p text:style-name="kamervragen">Vragen van het lid Schouw (D66) aan de minister van Veiligheid en Justitie over de staat van het vennootschapsrecht (ingezonden
            24 november 2011).
         </text:p>
      <text:h text:outline-level="2" text:style-name="stuktitel">Vraag 1
            </text:h>
      <text:p text:style-name="vraag">Heeft u kennisgenomen van het artikel «Ondernemingsrecht, ondernemers paaien» van Martin van Olffen, Gerard van Solinge en
               Marco Nieuwe Weme (hoogleraar ondernemingsrecht in Nijmegen, tevens notaris, advocaat, respectievelijk raadsheer in de Ondernemingskamer)?<text:note text:id="ID-2011Z24038-d29e92" text:note-class="footnote"><text:note-citation text:label="1">1</text:note-citation><text:note-body><text:p> tijdschrift Ondernemingsrecht http://ondernemingsrecht.legalworld.nl/or/topic.aspx?id=150</text:p></text:note-body></text:note>
               
            </text:p>
      <text:h text:outline-level="2" text:style-name="stuktitel">Vraag 2
            </text:h>
      <text:p text:style-name="vraag">Heeft u kennisgenomen van het artikel «De staat van ons vennootschapsrecht» geschreven door Jaap Winter (hoogleraar ondernemingsrecht
               in Amsterdam en advocaat)?<text:note text:id="ID-2011Z24038-d29e110" text:note-class="footnote"><text:note-citation text:label="2">2</text:note-citation><text:note-body><text:p> tijdschrift Ondernemingsrecht http://ondernemingsrecht.legalworld.nl/or/topic.aspx?id=151</text:p></text:note-body></text:note>
               
            </text:p>
      <text:h text:outline-level="2" text:style-name="stuktitel">Vraag 3
            </text:h>
      <text:p text:style-name="vraag">Heeft u kennisgenomen van de weblogs van Bastiaan Assink (hoogleraar ondernemingsrecht in Rotterdam en advocaat) over de voorgenomen
               intrekking van de wetsvoorstellen vaststelling van artikel 7.13 (vennootschap) van het Burgerlijk Wetboek (Kamerstuk 28 746) en Aanpassing van de wetgeving aan en uitvoering van artikel 7.13 (vennootschap) van het Burgerlijk Wetboek (Kamerstuk 31 065)?<text:note text:id="ID-2011Z24038-d29e128" text:note-class="footnote"><text:note-citation text:label="3">3</text:note-citation><text:note-body><text:p> http://www.thedefiningtension.com/2011/09/no-55-legislative-maneuvering-doe-es-effe-normaal-man.html en http://www.thedefiningtension.com/2011/10/no-60-a-requiem-for-titel-713.html).</text:p></text:note-body></text:note>
               
            </text:p>
      <text:h text:outline-level="2" text:style-name="stuktitel">Vraag 4
            </text:h>
      <text:p text:style-name="vraag">Deelt u de opvatting van Van Olffen, Van Solinge en Nieuwe Weme dat de huidige wettelijke regeling voor de personenvennootschap,
               die dateert uit 1838 en die verspreid is over verschillende wetten, ondernemersonvriendelijk is, omdat zij dwingt tot lange
               en dure overeenkomsten met ingewikkelde bepalingen? Zo nee, waarom niet? Zo ja, hoe gaat u dit probleem aanpakken?
            </text:p>
      <text:h text:outline-level="2" text:style-name="stuktitel">Vraag 5
            </text:h>
      <text:p text:style-name="vraag">Deelt u de opvatting van Van Olffen, Van Solinge en Nieuwe Weme dat de huidige wettelijke regeling voor de personenvennootschap
               onleesbaar en onbegrijpelijk is en dat zij zonder kennisneming van handboeken en oude rechtspraak niet kenbaar is? Zo nee,
               waarom niet? Zo ja, hoe gaat u dit probleem aanpakken?
            </text:p>
      <text:h text:outline-level="2" text:style-name="stuktitel">Vraag 6
            </text:h>
      <text:p text:style-name="vraag">Deelt u de opvatting van Van Olffen, Van Solinge en Nieuwe Weme dat ondernemend Nederland als gevolg van de intrekking van
               de bovengenoemde wetsvoorstellen ermee verbonden voordelen moet ontberen, waaronder beperkingen in aansprakelijkheid, vereenvoudiging
               van wisseling van vennoten, vereenvoudiging van omzetting naar BV of NV en fiscale voordelen in de overdrachtsbelasting? Zo
               nee, waarom niet? Zo ja, hoe gaat u dit probleem aanpakken?
            </text:p>
      <text:h text:outline-level="2" text:style-name="stuktitel">Vraag 7
            </text:h>
      <text:p text:style-name="vraag">Bent u bereid de intrekking van de bovengenoemde wetsvoorstellen te heroverwegen?</text:p>
      <text:h text:outline-level="2" text:style-name="stuktitel">Vraag 8
            </text:h>
      <text:p text:style-name="vraag">Indien het antwoord op de vorige vraag nee is, bent u dan bereid om op de kortst mogelijke termijn een commissie in het leven
               te roepen, bestaande uit vertegenwoordigers van VNO-NCW/MKB Nederland alsmede uit deskundigen afkomstig uit de wetenschap
               en de notariële, advocatuurlijke en belastingadvies-praktijk, teneinde uiterlijk eind 2012 een breed gedragen voorontwerp
               voor een nieuwe regeling voor personenvennootschappen op te stellen?
            </text:p>
      <text:h text:outline-level="2" text:style-name="stuktitel">Vraag 9
            </text:h>
      <text:p text:style-name="vraag">Indien u niet voornemens bent een dergelijke commissie in het leven te roepen, welke initiatieven gaat u dan ontplooien om
               de huidige wettelijke regeling voor de personenvennootschap te herzien?
            </text:p>
      <text:h text:outline-level="2" text:style-name="stuktitel">Vraag 10
            </text:h>
      <text:p text:style-name="vraag">Onderschrijft u de analyse van Jaap Winter dat het ondernemingsrecht steeds rommeliger, slordiger, minder consistent en voorspelbaar
               wordt? Zou u, voor zover u de door Winter gesignaleerde problemen onderkent, kunnen aangeven welke plannen u heeft om daaraan
               tegemoet te kom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