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037</text:p>
      <text:p text:style-name="kamervragen">Vragen van het lid 
            Lucas
            (VVD) aan de staatssecretaris van Onderwijs, Cultuur en Wetenschap over voorlichting omtrent de studie Omgangskunde (ingezonden
            24 november 2011).
         </text:p>
      <text:h text:outline-level="2" text:style-name="stuktitel">Vraag 1
            </text:h>
      <text:p text:style-name="vraag">Bent u op de hoogte van het artikel waarin wordt beschreven hoe sinds 2006 studenten zijn geworven voor de studie Omgangskunde
               op diverse hogescholen, waarbij een baan als docent in het voortgezet onderwijs als toekomstperspectief werd geschetst, terwijl
               die banen er niet of nauwelijks zijn?<text:note text:id="nt1" text:note-class="footnote"><text:note-citation text:label="1">1</text:note-citation><text:note-body><text:p>Spits, 17 november 2011.</text:p></text:note-body></text:note> 
            </text:p>
      <text:h text:outline-level="2" text:style-name="stuktitel">Vraag 2
            </text:h>
      <text:p text:style-name="vraag">Kunt u aangeven of het klopt dat bijna 1000 studenten een studie volgen, waarmee ze helemaal geen docent kunnen worden in
               het voortgezet onderwijs, omdat het vak Omgangskunde nergens op het lesrooster staat en de Wet op de beroepen in het Onderwijs
               al in 2006 de inzetbaarheid van docenten op andere vakken dan hun bevoegdheid heeft beperkt?
            </text:p>
      <text:h text:outline-level="2" text:style-name="stuktitel">Vraag 3
            </text:h>
      <text:p text:style-name="vraag">Deelt u de mening dat eerlijke voorlichting aan aankomende studenten, zeker ook over het arbeidsmarktperspectief, essentieel
               is voor het voorkomen van uitval en studievertraging? Bent u bereid te onderzoeken of studenten inderdaad verkeerd zijn voorgelicht
               door de instellingen over hun toekomstperspectief? Bent u bereid hier indringend over te spreken met de betreffende opleidingen
               en waar nodig een sanctie op te legg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