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036</text:p>
      <text:p text:style-name="kamervragen">Vragen van het lid 
            Dijkstra
            (D66) aan de minister van Volksgezondheid, Welzijn en Sport over een te ontwikkelen multidisciplinaire richtlijn dwang en
            drang in de geestelijke gezondheidszorg (ingezonden 24 november 2011).
         </text:p>
      <text:h text:outline-level="2" text:style-name="stuktitel">Vraag 1
            </text:h>
      <text:p text:style-name="vraag">Waarom heeft u het over het afdwingen van een multidisciplinaire richtlijn dwang en drang (MDR), terwijl partijen in de geestelijke
               gezondheidszorg bereid zijn zo’n richtlijn te ontwikkelen, en hiertoe ook al een plan van aanpak hebben opgesteld?
            </text:p>
      <text:h text:outline-level="2" text:style-name="stuktitel">Vraag 2
            </text:h>
      <text:p text:style-name="vraag">Is er een verschil tussen de ontwikkeling van de MDR dwang en drang en de ontwikkeling van andere richtlijnen in de geestelijke
               gezondheidszorg, zoals de MDR schizofrenie? Zo nee, waarom zondert u de ontwikkeling van de MDR dwang en drang dan uit van
               de gebruikelijke financiering via ZonMw?
            </text:p>
      <text:h text:outline-level="2" text:style-name="stuktitel">Vraag 3
            </text:h>
      <text:p text:style-name="vraag">Wat moet het gesprek op bestuurlijk niveau nog opleveren als de betrokken partijen in de geestelijke gezondheidszorg aangeven
               voor de ontwikkeling van deze richtlijn extra financiering nodig te hebben en u aangeeft hen hier niet in tegemoet te willen
               komen?
            </text:p>
      <text:h text:outline-level="2" text:style-name="stuktitel">Vraag 4
            </text:h>
      <text:p text:style-name="vraag">Hoe verhoudt zich de gestaakte ontwikkeling van de MDR dwang en drang tot de verdere opbouw van veiligheidsmanagementsystemen
               in instellingen voor geestelijke gezondheidszorg?
            </text:p>
      <text:h text:outline-level="2" text:style-name="stuktitel">Vraag 5
            </text:h>
      <text:p text:style-name="vraag">Wanneer dient u het wetsvoorstel inzake de Wet verplichte geestelijke gezondheidszorg bij de Kamer in, waarin de wettelijke
               kaders voor het toepassen van dwang- en drangmaatregelen zullen zijn aangescherpt?
            </text:p>
      <text:h text:outline-level="2" text:style-name="stuktitel">Vraag 6
            </text:h>
      <text:p text:style-name="vraag">Welke nieuwe norm vindt u acceptabel ten aanzien van het terugdringen van dwang en drang in de geestelijke gezondheidszorg,
               nu u het ontwikkelproces van een MDR dwang en drang staakt?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