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4035</text:p>
      <text:p text:style-name="kamervragen">Vragen van het lid Agema (PVV) aan de staatssecretaris van Volksgezondheid, Welzijn en Sport over het bericht «Fusie tussen
            BerneZorg en Zorggroep Dorus» (ingezonden 24 november 2011).
         </text:p>
      <text:h text:outline-level="2" text:style-name="stuktitel">Vraag 1
            </text:h>
      <text:p text:style-name="vraag">Bent u bekend met het bericht «Fusie tussen BerneZorg en Zorggroep Dorus per 1 januari 2013»?<text:note text:id="ID-2011Z24035-d29e92" text:note-class="footnote"><text:note-citation text:label="1">1</text:note-citation><text:note-body><text:p> Zorgvisie.nl, 18 november 2011.</text:p></text:note-body></text:note>
               
            </text:p>
      <text:h text:outline-level="2" text:style-name="stuktitel">Vraag 2
            </text:h>
      <text:p text:style-name="vraag">Deelt u de teleurstelling over deze voorgenomen fusie, omdat het nieuwe beleid uitgaat van het voorkomen van zorggiganten
               en inzet op kleinere zorginstellingen vanwege de hogere kwaliteit van zorg?
            </text:p>
      <text:h text:outline-level="2" text:style-name="stuktitel">Vraag 3
            </text:h>
      <text:p text:style-name="vraag">Deelt u de mening dat de fuserende partijen een fusie-effectrapportage moeten opstellen?</text:p>
      <text:h text:outline-level="2" text:style-name="stuktitel">Vraag 4
            </text:h>
      <text:p text:style-name="vraag">Gaat u bewerkstelligen dat de Nederlandse Zorgautoriteit (NZa) en de Inspectie voor de Gezondheidszorg (IGZ) een fusietoets
               uitvoeren? Zo nee, kunt u uw antwoord toelichten?
            </text:p>
      <text:h text:outline-level="2" text:style-name="stuktitel">Vraag 5
            </text:h>
      <text:p text:style-name="vraag">Zal de IGZ voor, tijdens en na het fusieproces de betrokken instellingen intensiever volgens, zoals u schriftelijk aangekondigd
               heeft?<text:note text:id="ID-2011Z24035-d29e143" text:note-class="footnote"><text:note-citation text:label="2">2</text:note-citation><text:note-body><text:p> Kst-32620-15.
               </text:p></text:note-body></text:note> Zo ja, hoe wordt dit intensievere toezicht vormgegeven? Zo nee, waarom niet?
            </text:p>
      <text:h text:outline-level="2" text:style-name="stuktitel">Vraag 6
            </text:h>
      <text:p text:style-name="vraag">Indien er geen fusie-effectrapportage en geen fusietoets komt, hoe bent u dan van plan de fusie tegen te houden conform de
               wens van de Kamer om een moratorium in te stellen op fusies in de zorgsector?<text:note text:id="ID-2011Z24035-d29e162" text:note-class="footnote"><text:note-citation text:label="3">3</text:note-citation><text:note-body><text:p> Kst-32620-25.
               </text:p></text:note-body></text:note>
               
            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