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034</text:p>
      <text:p text:style-name="kamervragen">Vragen van het lid 
            Klijnsma
            (PvdA) aan de Minister van Volksgezondheid, Welzijn en Sport  over het bericht «Ministerie niet blij met donorapp» (ingezonden
            24 november 2011).
         </text:p>
      <text:h text:outline-level="2" text:style-name="stuktitel">Vraag 1
            </text:h>
      <text:p text:style-name="vraag">Heeft u kennisgenomen van het artikel «Ministerie niet blij met donorapp»?<text:note text:id="ID-2011Z24034-d29e101" text:note-class="footnote"><text:note-citation text:label="1">1</text:note-citation><text:note-body><text:p>Ad Haagse Courant, 22 november 2011</text:p></text:note-body></text:note>
               
            </text:p>
      <text:h text:outline-level="2" text:style-name="stuktitel">Vraag 2
            </text:h>
      <text:p text:style-name="vraag">Werkt u inderdaad aan een vergelijkbaar programma voor de mobiele telefoon, zoals in het artikel wordt gesteld? Zo ja, vindt
               u het dan een goed idee om de expertise van de initiatiefnemers van de donorapp te gebruiken bij het ontwikkelen van het verankeren
               van het donorcodicil op de mobiele telefoon?
           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