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876</text:p>
      <text:p text:style-name="kamervragen">Vragen van het lid 
            Arib
            (PvdA) aan de ministers van Veiligheid en Justitie en voor Immigratie en Asiel over het achterlaten van vrouwen en kinderen
            in Marokko (ingezonden 23 november 2011).
         </text:p>
      <text:h text:outline-level="2" text:style-name="stuktitel">Vraag 1
            </text:h>
      <text:p text:style-name="vraag">Kent u het bericht «Veel vrouwen gedumpt in Marokko»?<text:note text:id="ID-2011Z23876-d29e101" text:note-class="footnote"><text:note-citation text:label="1">1</text:note-citation><text:note-body><text:p>Parool, 19 november 2011.</text:p></text:note-body></text:note>
               
            </text:p>
      <text:h text:outline-level="2" text:style-name="stuktitel">Vraag 2
            </text:h>
      <text:p text:style-name="vraag">Kunt u aan de hand van het aantal meldingen per jaar van ongeveer tachtig vrouwen, die vanuit Nederland in Marokko zijn achtergelaten,
               een beredeneerde schatting maken van het totale aantal vrouwen dat jaarlijks wordt achtergelaten? Zo ja, hoe groot is dit
               probleem volgens die schatting? Zo nee, kunt op andere wijze een indicatie geven van de omvang van het probleem?
            </text:p>
      <text:h text:outline-level="2" text:style-name="stuktitel">Vraag 3
            </text:h>
      <text:p text:style-name="vraag">Deelt u de mening dat achterlating zich de laatste jaren voordoet bij verschillende minderheidsgroeperingen afkomstig uit
               Irak, Iran, Pakistan enz? Hebt u een beeld van de omvang van dit probleem? Zo nee, bent u bereid een onderzoek hiernaar te
               doen?
            </text:p>
      <text:h text:outline-level="2" text:style-name="stuktitel">Vraag 4
            </text:h>
      <text:p text:style-name="vraag">Wat is uw mening over het feit dat vaak minderjarige kinderen bij achterlating worden betrokken en in landen van herkomst
               aan hun lot worden overgelaten? Deelt u de mening dat bij achterlating sprake is van een vorm van kindermishandeling, verwaarlozing?
               Zo ja, welke juridische mogelijkheden zijn er om ouders die zich schuldig maken aan achterlating te vervolgen vanwege kindermishandeling?
            </text:p>
      <text:h text:outline-level="2" text:style-name="stuktitel">Vraag 5
            </text:h>
      <text:p text:style-name="vraag">Herinnert u zich de eerdere ingediende moties, gestelde schriftelijke vragen en gevoerde debatten over achtergelaten vrouwen?
               Bent u bereid een overzicht van de toen aangekondigde beleidsmaatregelen om achterlating te bestrijden naar de Kamer te zenden
               en daarbij aan te geven wat het effect is dan wel de resultaten zijn van de genomen maatregelen?
            </text:p>
      <text:h text:outline-level="2" text:style-name="stuktitel">Vraag 6
            </text:h>
      <text:p text:style-name="vraag">Bestaat de ambtelijke werkgroep van het ministerie van Veiligheid en Justitie en de Marokkaanse Justitie nog? Zo ja, wat zijn
               de werkzaamheden van deze werkgroep? Op welke manier is het probleem van achterlating van Marokkaanse vrouwen op de agenda
               gezet? Wat is de uitkomst van de gevoerde overleggen met de Marokkaanse autoriteiten?
            </text:p>
      <text:h text:outline-level="2" text:style-name="stuktitel">Vraag 7
            </text:h>
      <text:p text:style-name="vraag">Is het waar dat Nederlandse justitiële autoriteiten niets kunnen doen tegen genoemde praktijken? Zo ja, waarom niet? Zo nee,
               welke mogelijkheden bestaan er in het kader van het Nederlands strafrecht om tegen personen die vrouwen en kinderen tegen
               hun wil en met valse voorwendselen in Marokko achterlaten op te treden?
            </text:p>
      <text:h text:outline-level="2" text:style-name="stuktitel">Vraag 8
            </text:h>
      <text:p text:style-name="vraag">Wat is uw mening over de Britse aanpak waarbij een speciaal team van hulpverleners tot in de landen van herkomst vrouwen in
               gedwongen huwelijken te hulp kan schieten? Overweegt u een dergelijke aanpak ook voor Nederland? Zo ja, hoe dan en op welke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