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3875</text:p>
      <text:p text:style-name="kamervragen">Vragen van het lid 
            Brinkman
            (PVV) aan de minister van Veiligheid en Justitie over het artikel «Politietop wist van bevoordelen Pon» (ingezonden 23 november
            2011).
         </text:p>
      <text:h text:outline-level="2" text:style-name="stuktitel">Vraag 1
            </text:h>
      <text:p text:style-name="vraag">Heeft u kennisgenomen van het artikel «Politietop wist van bevoordelen Pon»?<text:note text:id="ID-2011Z23875-d29e101" text:note-class="footnote"><text:note-citation text:label="1">1</text:note-citation><text:note-body><text:p> Dagblad De Telegraaf, pagina T6, gedateerd 21 november 2011.</text:p></text:note-body></text:note>
               
            </text:p>
      <text:h text:outline-level="2" text:style-name="stuktitel">Vraag 2
            </text:h>
      <text:p text:style-name="vraag">Klopt deze berichtgeving? Zo ja, kunt u alle beschikbare documenten, in ieder geval de documenten die De Telegraaf in het
               bezit schijnt te hebben, naar de Tweede Kamer zenden?
            </text:p>
      <text:h text:outline-level="2" text:style-name="stuktitel">Vraag 3
            </text:h>
      <text:p text:style-name="vraag">Hoeveel bedrijven hebben zich ingeschreven voor de aanbesteding van de politie dienstauto? Welke bedrijven, met welk type
               voertuig en voor welke prijs?
            </text:p>
      <text:h text:outline-level="2" text:style-name="stuktitel">Vraag 4
            </text:h>
      <text:p text:style-name="vraag">Welke order voldeed aan de aanbestedingseisen?</text:p>
      <text:h text:outline-level="2" text:style-name="stuktitel">Vraag 5
            </text:h>
      <text:p text:style-name="vraag">Klopt de suggestie in het bericht dat kennelijk de aanbesteding zo was opgesteld dat enkel de genoemde Volkswagen-importeur
               aan de gestelde eisen zou kunnen voldoen? Zo ja, deelt u de mening dat deze aanbestedingseisen opnieuw moeten worden opgemaakt,
               zodat ook andere aanbieders aan deze eisen kunnen voldoen?
            </text:p>
      <text:h text:outline-level="2" text:style-name="stuktitel">Vraag 6
            </text:h>
      <text:p text:style-name="vraag">Heeft u de overtuiging dat met de huidige procedure de politie de beste auto voor de beste prijs krijgt? Zo nee, gaat u de
               aanbesteding herzien?
            </text:p>
      <text:h text:outline-level="2" text:style-name="stuktitel">Vraag 7
            </text:h>
      <text:p text:style-name="vraag">Klopt de bewering dat de politietop wist van het bevoordelen van de genoemde importeur? Zo ja, wat gaat u hiertegen ondernemen?
               Zo nee, was de politietop er wel van op de hoogte dat met de huidige eisen enkel de genoemde importeur aan de eisen zou voldoen?
            </text:p>
      <text:h text:outline-level="2" text:style-name="stuktitel">Vraag 8
            </text:h>
      <text:p text:style-name="vraag">Deelt u de mening dat bij een goede aanbesteding meerdere aanbieders aan de gestelde eisen moeten kunnen voldoen, en indien
               dit niet het geval is de eisen niet correct zijn opgesteld?
            </text:p>
      <text:h text:outline-level="2" text:style-name="stuktitel">Vraag 9
            </text:h>
      <text:p text:style-name="vraag">Op welke wijze heeft de aanbesteding van aankoop van het politievoertuig bijgedragen aan de bezuinigingen bij de politie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