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844</text:p>
      <text:p text:style-name="kamervragen">Vragen van het lid 
            Arib
            (PvdA) aan de minister van Veiligheid en Justitie over het verbieden van een rechtspersoon die zich bezighoudt met pedoseksualiteit
            en waarvan een bestuurder schuldig is aan kinderporno (ingezonden 23 november 2011).
         </text:p>
      <text:h text:outline-level="2" text:style-name="stuktitel">Vraag 1
            </text:h>
      <text:p text:style-name="vraag">Herinnert u zich de drie eerdere Kamervragen over het verbieden van de stichting Martijn?<text:note text:id="ID-2011Z23844-d29e101" text:note-class="footnote"><text:note-citation text:label="1">1</text:note-citation><text:note-body><text:p>Kamervragen, 2010Z08867, 2010Z20078 en 2011Z06948.
                  
               </text:p></text:note-body></text:note>
               
            </text:p>
      <text:h text:outline-level="2" text:style-name="stuktitel">Vraag 2
            </text:h>
      <text:p text:style-name="vraag">Kent u de inhoud van de uitzending van PowNews van 21 november 2011 waarin een bestuurslid van de stichting Martijn optreedt?</text:p>
      <text:h text:outline-level="2" text:style-name="stuktitel">Vraag 3
            </text:h>
      <text:p text:style-name="vraag">Kunnen de uitspraken die dit bestuurslid in de genoemde uitzending doet over handelingen, die aan te duiden zijn als seksueel
               misbruik van kinderen, strafbaar zijn? Zo ja, aan welke misdrijven denkt u en wordt daar inmiddels vervolging tegen ingesteld?
               Zo nee, deelt u dan de mening dat de gedane uitspraken zeer verwerpelijk zijn en eigenlijk strafbaar zouden moeten worden
               gemaakt?
            </text:p>
      <text:h text:outline-level="2" text:style-name="stuktitel">Vraag 4
            </text:h>
      <text:p text:style-name="vraag">Ziet u mogelijkheden om in het Nederlands strafrecht uitingen die seksueel misbruik van kinderen kunnen bevorderen strafbaar
               te maken? Zo ja, gaat u desnoods de wet op dit punt aanpassen en in hoeverre biedt het Verdrag van Lanzarote de ruimte daartoe?
               Zo nee, waarom niet?
            </text:p>
      <text:h text:outline-level="2" text:style-name="stuktitel">Vraag 5
            </text:h>
      <text:p text:style-name="vraag">Deelt u de mening dat de stichting Martijn strafrechtelijk vervolgd zou moeten worden? Zo ja, wilt u dan het Openbaar Ministerie
               een aanwijzing daartoe geven? Zo nee, waarom niet?
            </text:p>
      <text:h text:outline-level="2" text:style-name="stuktitel">Vraag 6
            </text:h>
      <text:p text:style-name="vraag">Kunt u met deze vragen per ommegaande beantwoorden dit met het oog op een spoedig debat in de Tweede Kamer over deze materi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