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3790</text:p>
      <text:p text:style-name="kamervragen">Vragen van de leden 
            Van der Werf
            en 
            Koopmans
            (beiden CDA) aan de staatssecretaris van Economische Zaken, Landbouw en Innovatie over het initiatief «Duurzaam Onderwijs
            Coalitie» (ingezonden 22 november 2011).
         </text:p>
      <text:h text:outline-level="2" text:style-name="stuktitel">Vraag 1
            </text:h>
      <text:p text:style-name="vraag">Bent u bekend met het initiatief «Duurzaam Onderwijs Coalitie», de campagne «Een groene generatie vraagt om duurzame educatie»
               en de website http://www.groenegeneratie.nl?
            </text:p>
      <text:h text:outline-level="2" text:style-name="stuktitel">Vraag 2
            </text:h>
      <text:p text:style-name="vraag">Deelt u de mening van de initiatiefnemers dat «duurzame educatie» in het formele en informele onderwijs een belangrijke schakel
               is in de transitie naar een groene economie?
            </text:p>
      <text:h text:outline-level="2" text:style-name="stuktitel">Vraag 3
            </text:h>
      <text:p text:style-name="vraag">Deelt u de mening dat, aansluitend bij de duurzaamheidsambities van het kabinet, er meer aandacht moet zijn voor natuur- en
               milieueducatieprogramma's die een rol kunnen hebben binnen en buiten het onderwijs?
            </text:p>
      <text:h text:outline-level="2" text:style-name="stuktitel">Vraag 4
            </text:h>
      <text:p text:style-name="vraag">Heeft u voldoende zicht op de behoefte van bedrijven aan nieuwe medewerkers met competenties op het gebied van duurzaamheid
               en milieu, en de mate waarin op dit moment en in de toekomst aan deze behoefte wordt voldaan?
            </text:p>
      <text:h text:outline-level="2" text:style-name="stuktitel">Vraag 5
            </text:h>
      <text:p text:style-name="vraag">Op welke wijze geeft u op dit moment vorm aan de wens van de Kamer om de lopende programma’s op het gebied van natuur- en
               milieueducatie te continueren in 2012 en daarn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