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23789</text:p>
      <text:p text:style-name="kamervragen">Vragen van het lid 
            Dijkhoff
            (VVD) aan de staatssecretaris van Buitenlandse Zaken over het verzoek van de EU om 550 miljoen euro extra middelen (ingezonden
            22 november 2011).
         </text:p>
      <text:h text:outline-level="2" text:style-name="stuktitel">Vraag 1
            </text:h>
      <text:p text:style-name="vraag">Kent u het artikel «EU wil 550 miljoen euro extra van lidstaten»?<text:note text:id="ID-2011Z23789-d29e101" text:note-class="footnote"><text:note-citation text:label="1">1</text:note-citation><text:note-body><text:p>http://www.nu.nl/economie/2662800/eu-wil-550-miljoen-euro-extra-van-lidstaten.html</text:p></text:note-body></text:note>
               
            </text:p>
      <text:h text:outline-level="2" text:style-name="stuktitel">Vraag 2
            </text:h>
      <text:p text:style-name="vraag">Is hier inmiddels een oplossing voor? Zo ja, welke? Zo nee, wat zijn de problemen en wanneer verwacht u een oplossing?</text:p>
      <text:h text:outline-level="2" text:style-name="stuktitel">Vraag 3
            </text:h>
      <text:p text:style-name="vraag">Hoe valt deze verstoring tussen betalingen en verplichtingen volgens u in de toekomst te voorkomen?</text:p>
      <text:h text:outline-level="2" text:style-name="stuktitel">Vraag 4
            </text:h>
      <text:p text:style-name="vraag">Bent u op de hoogte van het bestaan van de RAL (Reste à liquider), dat wil zeggen het totaal aan uitstaande vastleggingkredieten
               dat nog kan en zal leiden tot betalingsverplichtingen voor de Europese Commissie?
            </text:p>
      <text:h text:outline-level="2" text:style-name="stuktitel">Vraag 5
            </text:h>
      <text:p text:style-name="vraag">Hoe is deze RAL ontstaan? Waarom is deze RAL zo omvangrijk?</text:p>
      <text:h text:outline-level="2" text:style-name="stuktitel">Vraag 6
            </text:h>
      <text:p text:style-name="vraag">Wat is uw mening over het bestaan van dit «stuwmeer» aan contracten dat nog kan worden uitgeschreven? Hoe zal deze de jaarlijkse
               betalingsverplichtingen voor de Europese Commissie en daarmee de jaarlijkse afdracht voor Nederland beïnvloeden? Wat is uw
               mening hierover?
            </text:p>
      <text:h text:outline-level="2" text:style-name="stuktitel">Vraag 7
            </text:h>
      <text:p text:style-name="vraag">In hoeverre beschouwt u het bestaan van deze RAL als onderdeel van een verantwoord begrotingssysteem waarbij duidelijk zichtbaar
               is welke verplichtingen de Europese Unie aangaat en wanneer de rekeningen voor deze verplichtingen moeten worden betaald?
               Wat is uw mening over het jaarlijks verhogen van vastleggingskredieten wanneer de RAL al meer dan 200 miljard euro bedraagt?
            </text:p>
      <text:h text:outline-level="2" text:style-name="stuktitel">Vraag 8
            </text:h>
      <text:p text:style-name="vraag">Wat is uw oplossing voor deze RAL-problematiek en op welke wijze gaat u zich inspannen om deze oplossing te verwezenlijken?</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1-2012,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