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740</text:p>
      <text:p text:style-name="kamervragen">Vragen van het lid 
            Van Gerven
            (SP) aan de minister van Volksgezondheid, Welzijn en Sport over reclames voor maagoperaties (ingezonden 22 november 2011).
         </text:p>
      <text:h text:outline-level="2" text:style-name="stuktitel">Vraag 1
            </text:h>
      <text:p text:style-name="vraag">Wat is uw reactie op de TV-uitzending over maagoperaties?<text:note text:id="ID-2011Z23740-d29e101" text:note-class="footnote"><text:note-citation text:label="1">1</text:note-citation><text:note-body><text:p>Zembla, 11 november 2011.</text:p></text:note-body></text:note>
               
            </text:p>
      <text:h text:outline-level="2" text:style-name="stuktitel">Vraag 2
            </text:h>
      <text:p text:style-name="vraag">Waarom heeft u de nieuwe obesitaspoli van het Slotervaartziekenhuis feestelijk geopend, maar schrapt u tegelijkertijd dieetbegeleiding
               uit het pakket? Bent u van mening dat gastric bypasses een beter wapen zijn tegen extreem overgewicht dan intensieve dieetbegeleiding?
               Zo ja, op welke wetenschappelijke onderzoeken baseert u zich?<text:note text:id="ID-2011Z23740-d29e121" text:note-class="footnote"><text:note-citation text:label="2">2</text:note-citation><text:note-body><text:p>http://www.zorgvisie.nl/Kwaliteit/12581/Minister-opent-overgewichtpoli-Slotervaartziekenhuis.htm</text:p></text:note-body></text:note>
               
            </text:p>
      <text:h text:outline-level="2" text:style-name="stuktitel">Vraag 3
            </text:h>
      <text:p text:style-name="vraag">Vindt u het ethisch verantwoord dat obesitasklinieken, waaronder het Slotervaartziekenhuis, agressief reclame maken gericht
               op mensen met extreem overgewicht door middel van posters, krantenadvertenties en spectaculaire shows in het Tuschinski-theater?
               Wilt u uw antwoord toelichten?
            </text:p>
      <text:h text:outline-level="2" text:style-name="stuktitel">Vraag 4
            </text:h>
      <text:p text:style-name="vraag">Hoe verhouden de risico’s verbonden aan gastric bypass operaties, zoals potentieel fatale longembolie, naadlekkages of darmbreuk
               zich tot de matige gezondheidswinst op langere termijn, bijvoorbeeld een patiënt van 160 kg die 10 jaar na de ingreep in het
               gunstigste geval 120 kg zal wegen? Wilt u uw antwoord toelichten?
            </text:p>
      <text:h text:outline-level="2" text:style-name="stuktitel">Vraag 5
            </text:h>
      <text:p text:style-name="vraag">Hoe verhoudt de «stepped care» benadering zich tot het gebrekkige aanbod aan intensieve leefstijlinterventie en het schrappen
               van dieetadvisering uit het pakket enerzijds en de toename van gastric bypass operaties anderzijds? Wilt u uw antwoord toelichten?
            </text:p>
      <text:h text:outline-level="2" text:style-name="stuktitel">Vraag 6
            </text:h>
      <text:p text:style-name="vraag">Wat is uw reactie op de stelling in de uitzending «als je dik genoeg bent, betaalt de verzekering de operatie»? Wilt u toelichten
               wat de kosteneffectiviteit op langere termijn is van uw beleid ten aanzien van ernstige obesitas? Is voorkomen niet beter
               dan genezen?
            </text:p>
      <text:h text:outline-level="2" text:style-name="stuktitel">Vraag 7
            </text:h>
      <text:p text:style-name="vraag">Deelt u de mening dat door het ontbreken van goede begeleiding voor mensen met obesitas het gevaar bestaat dat mensen hun
               toevlucht nemen tot de chirurg, terwijl er ook minder ingrijpende opties denkbaar zijn? Zo nee, waarom niet? Zo ja, zou het
               uitbreiden en toegankelijk maken van die alternatieven niet uw voorkeur moeten hebben boven het promoten van operaties?
            </text:p>
      <text:h text:outline-level="2" text:style-name="stuktitel">Vraag 8
            </text:h>
      <text:p text:style-name="vraag">Kent u de studies uit de VS van het afgelopen jaar, waarnaar prof. Seidell in de uitzending verwijst, waaruit blijkt dat extreme
               obesitas goed kan worden behandeld door middel van een intensief leefstijlprogramma? Welke conclusie trekt u daaruit?
            </text:p>
      <text:h text:outline-level="2" text:style-name="stuktitel">Vraag 9
            </text:h>
      <text:p text:style-name="vraag">Wat is uw reactie op de stelling dat een gastric bypass operatie voor het merendeel van de patiënten met zwaar overgewicht
               geen verantwoorde keuze is, omdat niet de grootte van de maag, maar een als verslavingsprobleem aan te merken leef- en voedingspatroon
               het probleem is? Wilt u uw antwoord toelichten?
            </text:p>
      <text:h text:outline-level="2" text:style-name="stuktitel">Vraag 10
            </text:h>
      <text:p text:style-name="vraag">Beschouwt u obesitas als een (chronische) ziekte of als een leefstijlkeuze, zoals u ook tabaksverslaving typeert? Wilt u uw
               antwoord toelichten?
            </text:p>
      <text:h text:outline-level="2" text:style-name="stuktitel">Vraag 11
            </text:h>
      <text:p text:style-name="vraag">Deelt u de mening dat het Slotervaartziekenhuis de grens tussen toegestane neutrale patiëntenvoorlichting en ongeoorloofde
               reclame heeft overschreden door obesitaspatiënten gericht naar een gastric bypass operatie te loodsen? Zo ja, op welke wijze
               wordt het ziekenhuis terecht gewezen? Zo nee, waar ligt voor u de grens tussen patiëntenvoorlichting en handelsreclame?
            </text:p>
      <text:h text:outline-level="2" text:style-name="stuktitel">Vraag 12
            </text:h>
      <text:p text:style-name="vraag">Hoeveel verdient een ziekenhuis op een gastric bypass operatie? Is dit een winstgevende Diagnose Behandeling Combinatie (dbc)?</text:p>
      <text:h text:outline-level="2" text:style-name="stuktitel">Vraag 13
            </text:h>
      <text:p text:style-name="vraag">Deelt u de mening dat de investeerders van het geprivatiseerde Slotervaart er belang bij hebben dat de omzet wordt vergroot
               door zoveel mogelijk gastric bypasses uit te voeren? Zo nee, waarom niet?
            </text:p>
      <text:h text:outline-level="2" text:style-name="stuktitel">Vraag 14
            </text:h>
      <text:p text:style-name="vraag">Erkent u dat het toelaten van private investeerders en winstuitkeringen in de hand werkt dat vanuit winstoogmerk het aantal
               verrichtingen in ziekenhuizen wordt opgevoerd ten koste van de kwaliteit en betaalbaarheid van de zorg? Wilt u uw antwoord
               toelichten?
            </text:p>
      <text:h text:outline-level="2" text:style-name="stuktitel">Vraag 15
            </text:h>
      <text:p text:style-name="vraag">Erkent u dat er een toenemende commerciële druk bestaat om zoveel mogelijk maagoperaties te verrichten bij mensen met ernstig
               overgewicht in plaats van naar andere oplossingen te zoeken? Zo nee, waarom niet? Zo ja, wat is dan uw verklaring voor het
               feit dat de afgelopen 3 jaar het aantal gastric bypass operaties is verviervoudigd?
            </text:p>
      <text:h text:outline-level="2" text:style-name="stuktitel">Vraag 16
            </text:h>
      <text:p text:style-name="vraag">Bent u bereid de Inspectie voor de Gezondheidszorg (IGZ) uitgebreider onderzoek te laten doen en de Nederlandse Zorgautoriteit
               (NZa) te verzoeken de praktijken rond maagoperaties in het Slotervaartziekenhuis, de Nederlandse Obesitaskliniek en andere
               obesitasklinieken tegen het licht te houden?<text:note text:id="ID-2011Z23740-d29e286" text:note-class="footnote"><text:note-citation text:label="3">3</text:note-citation><text:note-body><text:p>https://zoek.officielebekendmakingen.nl/blg-134996.html</text:p></text:note-body></text:note> Lopen patiënten op enigerlei wijze gevaar zoals in het ziekenhuis in Emmen?<text:note text:id="ID-2011Z23740-d29e296" text:note-class="footnote"><text:note-citation text:label="4">4</text:note-citation><text:note-body><text:p>http://medischcontact.artsennet.nl/Nieuwsartikel/66360/Rapport-doden-na-maagoperaties-Emmen-klaar.htm</text:p></text:note-body></text:note> Als u niet tot dit onderzoek bereid bent, kunt u dan toelichten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