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39</text:p>
      <text:p text:style-name="kamervragen">Vragen  van het lid Van Gerven (SP) aan de minister van Volksgezondheid, Welzijn en Sport  over een rechtszaak van het RIVM
            tegen een kritische huisarts (ingezonden 22 november 2011).
         </text:p>
      <text:h text:outline-level="2" text:style-name="stuktitel">Vraag 1
            </text:h>
      <text:p text:style-name="vraag">Wat is uw oordeel over het feit dat het Rijksinstituut voor Volksgezondheid en Milieu (RIVM) een rechtszaak heeft aangespannen
               tegen een huisarts omdat deze kritische opmerkingen heeft geplaatst over de dubbelfuncties van de directeur van het Centrum
               voor Infectiebestrijding?<text:note text:id="ID-2011Z23739-d29e92" text:note-class="footnote"><text:note-citation text:label="1">1</text:note-citation><text:note-body><text:p> Trouw, 21 november 2011.</text:p></text:note-body></text:note>
               
            </text:p>
      <text:h text:outline-level="2" text:style-name="stuktitel">Vraag 2
            </text:h>
      <text:p text:style-name="vraag">Is het u bekend dat de directeur naast zijn overheidsfunctie als directeur van het Centrum Infectiebestrijding RIVM een tweetal
               deeltijdhoogleraarschappen vervult waarbij hij nauwe samenwerkingsverbanden heeft met grote, vaccinproducerende farmaceutische
               bedrijven als MSD en Glaxo-SmithKline in het kader van Utrecht Life Sciences (ULS) en in het bijzonder het Castellum-project
               en Immuno Valley? Bent u van mening dat een dergelijke belangenverstrengeling verenigbaar is met zijn ambtelijke status als
               gezondheidsautoriteit van hoogste infectiedeskundige van het RIVM die gezaghebbende uitspraken moet doen over het nut en de
               uitvoering van vaccinatiecampagnes?  Dient hij niet volstrekt onafhankelijk te zijn, zodat elke schijn van belangenverstrengeling
               uitgesloten is? Zo neen, waarom niet?
            </text:p>
      <text:h text:outline-level="2" text:style-name="stuktitel">Vraag 3
            </text:h>
      <text:p text:style-name="vraag">Hoeveel geld is gemoeid met deze procedure van het RIVM? Kan dit publieke geld niet beter worden besteed?</text:p>
      <text:h text:outline-level="2" text:style-name="stuktitel">Vraag 4
            </text:h>
      <text:p text:style-name="vraag">Wat is de reden dat het RIVM niet een kort geding tegen deze kritische huisarts heeft aangespannen maar een bodemprocedure
               is begonnen? Klopt het dat het RIVM een bodemprocedure is begonnen om deze huisarts financieel te treffen? Zo neen, wat is
               dan de reden?
            </text:p>
      <text:h text:outline-level="2" text:style-name="stuktitel">Vraag 5
            </text:h>
      <text:p text:style-name="vraag">Komt het vaker voor dat het RIVM een dergelijk juridisch middel inzet tijdens een discours over het nut van vaccinaties en
               de onafhankelijkheid van wetenschappers en adviserende autoriteiten?
            </text:p>
      <text:h text:outline-level="2" text:style-name="stuktitel">Vraag 6
            </text:h>
      <text:p text:style-name="vraag">Overweegt het RIVM ook een juridische procedure tegen de Volkskrant of Trouw die zich ook kritisch hebben betoond over de
               belangenverstrengeling van de directeur of de handelwijze van het RIVM?<text:note text:id="ID-2011Z23739-d29e154" text:note-class="footnote"><text:note-citation text:label="2">2</text:note-citation><text:note-body><text:p> Volkskrant, 7 november 2011. Trouw,  21 november 2011.</text:p></text:note-body></text:note> Zo neen, waarom niet?
            </text:p>
      <text:h text:outline-level="2" text:style-name="stuktitel">Vraag 7
            </text:h>
      <text:p text:style-name="vraag">Bent u bereid onmiddellijk uw invloed aan te wenden om een einde te maken aan deze onverkwikkelijke gang van zaken, waarbij
               kritische mensen door het RIVM de mond worden gesnoerd? Zo neen,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